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Besluit tot partiële leggerwijziging van legger wateren door watervergunningen 1350648 (Noordersingel 68-74 Berkel en Rodenrijs), 2017-010547 (Boezemzoom gemeente Pijnacker-Nootdorp), 2017-011248 (Nootdorpseweg Pijnacker, wijzigingsbesluit 2017-018633), 2018-023860 (Hoefweg 3 De Lier, wijzigingsbesluit 2019-022415), 2018-026054 (Delftsestraatweg Pijnacker), 2019-022743 (Dijckerwaal 15 's-Gravenzande) en 2020-021002 (Dwarskade 36 Den Haag) </text:p>
      <text:section text:name="zakelijke-mededeling_id1-3-2" text:style-name="zakelijke-mededeling">
        <text:section text:name="zakelijke-mededeling-tekst_id1-3-2-1" text:style-name="zakelijke-mededeling-tekst">
          <text:section text:name="tekst_id1-3-2-1-1" text:style-name="tekst">
            <text:p text:style-name="common-al">Leggeractualisatie kenmerk: LEGGER2021-D-05 </text:p>
            <text:p text:style-name="common-al">Dijkgraaf en hoogheemraden van Delfland hebben 22 februari 2022 het besluit genomen om de legger wateren partieel te wijzigen, zoals aangegeven op de digitale verbeelding van de leggerwijziging “leggerwijzigingskaart voor beroepstermijn (kenmerk LEGGER2021-D-05)”.</text:p>
            <text:p text:style-name="common-al"/>
            <text:p text:style-name="common-al">De leggerwijzigingskaart zal alleen gedurende de periode van de beroepstermijn beschikbaar zijn, en kan worden bekeken via deze links: <text:a xlink:href="https://hhdelfland.maps.arcgis.com/apps/MapSeries/index.html?appid=e7b49308aa9c402a967ecf50a94cb073" xlink:type="simple">https://hhdelfland.maps.arcgis.com/apps/MapSeries/index.html?appid=e7b49308aa9c402a967ecf50a94cb073#map</text:a> en <text:a xlink:href="https://www.hhdelfland.nl/over-ons/regelgeving/legger/" xlink:type="simple">https://www.hhdelfland.nl/over-ons/regelgeving/legger/</text:a></text:p>
            <text:p text:style-name="common-al"/>
            <text:p text:style-name="common-al">Het ontwerpbesluit tot partiële wijziging van de leggers met kenmerk LEGGER2021-D-05 heeft ter inzage gelegen van 29 november 2021 tot en met 11 januari 2022. Er zijn geen zienswijzen ingediend. Het ontwerpbesluit is ongewijzigd vastgesteld. </text:p>
            <text:p text:style-name="common-al"/>
            <text:p text:style-name="common-al">De leggerwijziging volgt op de voltooide uitvoering conform de eerder verleende watervergunningen: </text:p>
            <text:p text:style-name="common-al">- 1350648 (Noordersingel 68-74 gemeente Lansingerland (Berkel en Rodenrijs))</text:p>
            <text:p text:style-name="common-al">- 2017-010547 (Boezemzoom gemeente Pijnacker-Nootdorp)</text:p>
            <text:p text:style-name="common-al">- 2017-011248 (Nootdorpseweg gemeente Pijnacker-Nootdorp (Pijnacker)) met bijbehorend wijzigingsbesluit 2017-018633</text:p>
            <text:p text:style-name="common-al">- 2018-023860 (Hoefweg 3 gemeente Westland (De Lier)) met bijbehorend wijzigingsbesluit 2019-022415</text:p>
            <text:p text:style-name="common-al">- 2018-026054 (Delftsestraatweg gemeente Pijnacker-Nootdorp (Pijnacker))</text:p>
            <text:p text:style-name="common-al">- 2019-022743 (Dijckerwaal 15 gemeente Westland ('s-Gravenzande)), en</text:p>
            <text:p text:style-name="common-al">- 2020-021002 (Dwarskade 36 Den Haag).</text:p>
            <text:p text:style-name="common-al">Met deze watervergunningen zijn nieuwe waterstaatswerken aangelegd of reeds bestaande waterstaatswerken gewijzigd of (deels) verwijderd. Deze nieuwe situatie is met deze leggerwijziging in de leggers opgenomen om deze actueel te houden. Voor deze waterstaatswerken is opgenomen: </text:p>
            <text:p text:style-name="common-al">a. de waterstaatswerken naar ligging, vorm, afmeting, en constructie alsmede de daaraan grenzende beschermingszone en profielen van vrije ruimte, en </text:p>
            <text:p text:style-name="common-al">b. onderhoudsplichtigen en onderhoudsverplichtingen. </text:p>
            <text:p text:style-name="common-al"/>
            <text:p text:style-name="common-al">De leggerwijzigingskaart toont alleen de gewijzigde waterstaatswerken en zoneringen in de leggers (nieuw, gewijzigd en verwijderd) – inclusief bijbehorende gegevens. Niet gewijzigde (onder)delen van de leggers zijn geen onderdeel geweest van besluitvorming. Hier staan dus ook geen rechtsmiddelen tegen open.</text:p>
            <text:p text:style-name="common-al"/>
            <text:p text:style-name="common-al">De volgende documenten maken deel uit van het besluit tot leggerwijziging met kenmerk LEGGER2021-D-05):</text:p>
            <text:p text:style-name="common-al">- DMS#1554769 – Partiële leggerwijziging kenmerk LEGGER2021-D-05; en </text:p>
            <text:p text:style-name="common-al">- DMS#1500415 – Leggerwijzigingsdatabase LEGGER2021-D-05.</text:p>
            <text:p text:style-name="common-al">Het besluit treedt in werking met ingang van de achtste dag na bekendmaking. Na inwerkingtreding van dit besluit is de legger gewijzigd krachtens deze partiële leggerwijziging.</text:p>
            <text:p text:style-name="common-al"/>
            <text:p text:style-name="common-al"/>
            <text:p text:style-name="common-al">
            <text:span text:style-name="nadrukvet">Stukken inzien</text:span>
          </text:p>
            <text:p text:style-name="common-al">Het besluit en de daarop betrekking hebbende stukken (uitgezonderd DMS#1500415) zijn met ingang van de dag van de publicatie in het Waterschapsblad in te zien. U kunt de stukken digitaal raadplegen via de bijlagen bij deze publicatie. Het is ook mogelijk om de stukken te komen inzien bij het Hoogheemraadschap van Delfland aan de Phoenixstraat 32, 2611 AL te Delft. U kunt hiervoor een afspraak maken via onderstaande contactgegevens.</text:p>
            <text:p text:style-name="common-al"/>
            <text:p text:style-name="common-al">De leggerwijzigingsdatabase (DMS#1500415) is enkel van belang om de digitale leggerwijzigingskaart (te raadplegen via bovenstaande url) tot stand te brengen en is daarom niet bij deze publicatie gevoegd. Uiteraard kunt de leggerwijzigingsdatabase altijd opvragen of komen inzien bij het Hoogheemraadschap van Delfland.</text:p>
            <text:p text:style-name="common-al"/>
            <text:p text:style-name="common-al"/>
            <text:p text:style-name="common-al">
            <text:span text:style-name="nadrukvet">Beroep en hoger beroep</text:span>
          </text:p>
            <text:p text:style-name="common-al">Belanghebbenden kunnen beroep instellen tegen dit besluit. Beroep en hoger beroep instellen is alleen mogelijk in de navolgende gevallen: </text:p>
            <text:p text:style-name="common-al">- het aanwijzen van onderhoudsplichtigen en verplichtingen van waterstaatswerken (Waterschapswet); </text:p>
            <text:p text:style-name="common-al">- de ligging van een bergingsgebied en beschermingszone (Waterwet). </text:p>
            <text:p text:style-name="common-al"/>
            <text:p text:style-name="common-al">Er geldt een beroepstermijn van zes weken vanaf de dag na deze bekendmaking. Het beroepschrift moet worden ingediend bij de Rechtbank te Den Haag, sector Bestuursrecht, Postbus 20302, 2500 EH DEN HAAG.</text:p>
            <text:p text:style-name="common-al">Een beroepschrift dient conform artikel 6:5 van de Algemene wet bestuursrecht voorzien te zijn van naam en adres, de dagtekening, een omschrijving van het besluit waartegen beroep wordt ingesteld en de gronden van het beroep. Indien mogelijk dient een afschrift van het besluit bij het beroep te worden gevoegd.</text:p>
            <text:p text:style-name="common-al">Een ingediend beroepschrift schorst de werking van het besluit niet. Indien u een beroep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het beroep- en verzoekschrift in te dienen bij de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Voor het indienen van een beroepschrift en het indienen van een verzoek om voorlopige voorziening is griffierecht verschuldigd.</text:p>
            <text:p text:style-name="common-al"/>
            <text:p text:style-name="common-al">
            <text:span text:style-name="nadrukvet">Contact</text:span>
          </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422</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422</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422</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Legger2021-D-0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unt</meta:user-defined>
    <meta:user-defined meta:name="DC.title">Hoogheemraadschap van Delfland – Besluit tot partiële leggerwijziging van legger wateren door watervergunningen 1350648 (Noordersingel 68-74 Berkel en Rodenrijs), 2017-010547 (Boezemzoom gemeente Pijnacker-Nootdorp), 2017-011248 (Nootdorpseweg Pijnacker, wijzigingsbesluit 2017-018633), 2018-023860 (Hoefweg 3 De Lier, wijzigingsbesluit 2019-022415), 2018-026054 (Delftsestraatweg Pijnacker), 2019-022743 (Dijckerwaal 15 's-Gravenzande) en 2020-021002 (Dwarskade 36 Den Haag)</meta:user-defined>
    <meta:user-defined meta:name="DCTERMS.W3CDTF/DCTERMS.available">2022-03-03</meta:user-defined>
    <meta:user-defined meta:name="DCTERMS.W3CDTF/OVERHEIDop.jaargang">2022</meta:user-defined>
    <meta:user-defined meta:name="OVERHEIDop.externeBijlage">bijlage 1|exb-2022-12365</meta:user-defined>
    <meta:user-defined meta:name="OVERHEIDop.externeBijlage">bijlage 2|exb-2022-12366</meta:user-defined>
    <meta:user-defined meta:name="OVERHEIDop.publicationIssue">2422</meta:user-defined>
    <meta:user-defined meta:name="OVERHEIDop.WsbID/DC.identifier">wsb-2022-2422</meta:user-defined>
    <meta:user-defined meta:name="OVERHEIDop.versieInformatie"/>
  </office:meta>
</office:document-meta>
</file>