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tot partiële leggerwijziging van legger wateren door watervergunningen 1150495 (Van Poeljestraat in Honselersdijk), 1250018 (Hofwijckstraat 42 in Voorburg), 1550143 (Oude Bovendijk 220-B in Rotterdam), 2016-007545 (Zwartendijk 52 in Naaldwijk), 2019-015665 (Barreveldslaan 5 in Honselersdijk), 2020-017208 (Middenzwet 23 in Wateringen) en 2020-027542 (Kanaalweg Delft)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1-D-019</text:p>
            <text:p text:style-name="common-al"/>
            <text:p text:style-name="common-al">Dijkgraaf en hoogheemraden van Delfland zijn voornemens om de legger wateren partieel te wijzigen, zoals aangegeven op de digitale verbeelding van de leggerwijziging “<text:span text:style-name="nadrukcur">Leggerwijzigingskaart voor terinzagelegging (kenmerk </text:span><text:span text:style-name="nadrukcur">LEGGER2021-D-19</text:span><text:span text:style-name="nadrukcur">)”</text:span><text:span text:style-name="nadrukcur">.</text:span></text:p>
            <text:p text:style-name="common-al"/>
            <text:p text:style-name="common-al">De leggerwijzigingskaart zal alleen gedurende de periode van de terinzagelegging beschikbaar zijn, en kan worden bekeken via deze links: <text:a xlink:href="https://hhdelfland.maps.arcgis.com/apps/MapSeries/index.html?appid=b35750015fb74cb69d5293685381d4c0" xlink:type="simple">https://hhdelfland.maps.arcgis.com/apps/MapSeries/index.html?appid=b35750015fb74cb69d5293685381d4c0#</text:a> en <text:a xlink:href="https://www.hhdelfland.nl/over-ons/regelgeving/legger/leggerwijzigingen-leggercorrecties/" xlink:type="simple">https://www.hhdelfland.nl/over-ons/regelgeving/legger/leggerwijzigingen-leggercorrecties/</text:a></text:p>
            <text:p text:style-name="common-al">De periode van de terinzagelegging vangt aan op 7 maart 2022 en eindigt op 19 april 2022. Na deze periode zal Delfland een definitief besluit nemen.</text:p>
            <text:p text:style-name="common-al"/>
            <text:p text:style-name="common-al">De wijziging volgt op de voltooide uitvoering conform de eerder verleende watervergunningen:</text:p>
            <text:p text:style-name="common-al">- 1150495 (Van Poeljesstraat te Gemeente Westland (Honselersdijk)),</text:p>
            <text:p text:style-name="common-al">- 1250018 (Hofwijckstraat 42 gemeente Leidschendam-Voorburg (Voorburg) en bijbehorend wijzigingsbesluit 2015-008634),</text:p>
            <text:p text:style-name="common-al">- 1550143 (Oude Bovendijk 220-B te Rotterdam),</text:p>
            <text:p text:style-name="common-al">- 2016-007545 (Zwartendijk 52 gemeente Westland (Naaldwijk)),</text:p>
            <text:p text:style-name="common-al">- 2019-015665 (Barreveldslaan 5, gemeente Westland (Honselersdijk) en bijbehorende watervergunningen 2019-026024 en 2020-025677),</text:p>
            <text:p text:style-name="common-al">- 2020-017208 (Middenzwet 23 gemeente Westland (Wateringen)), en</text:p>
            <text:p text:style-name="common-al">- 2020-027542 (Kanaalweg Delft).</text:p>
            <text:p text:style-name="common-al"/>
            <text:p text:style-name="common-al">Met deze verleende watervergunningen zijn nieuwe waterstaatswerken aangelegd of reeds bestaande waterstaatswerken gewijzigd of (deels) verwijderd. De nieuwe situatie wordt in de leggers worden opgenomen om deze actueel te houden. Voor deze waterstaatswerken wordt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bestanden maken deel uit van het besluit tot leggerwijziging met kenmerk LEGGER2021-D-19:</text:p>
            <text:p text:style-name="common-al">- DMS#1857003 – Partiële leggerwijziging kenmerk LEGGER2021-D-19; en</text:p>
            <text:p text:style-name="common-al">- DMS#1843784 – Leggerwijzigingsdatabase LEGGER2021-D-19.</text:p>
            <text:p text:style-name="common-al"/>
            <text:p text:style-name="common-al">
            <text:span text:style-name="nadrukvet">Stukken inzien</text:span>
          </text:p>
            <text:p text:style-name="common-al">Het ontwerpbesluit en de daarop betrekking hebbende stukken (uitgezonderd DMS#1843784)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1843784)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span text:style-name="nadrukvet">Zienswijze indienen</text:span>
          </text:p>
            <text:p text:style-name="common-al">Belanghebbenden kunnen vanaf de dag waarop het ontwerpbesluit ter inzage is gelegd gedurende zes weken mondelinge en/of schriftelijke zienswijzen indienen. Schriftelijke zienswijzen richt u aan het Hoogheemraadschap van Delfland t.a.v. de Afdelingsmanager Beheer Programmering Assets, postbus 3061, 2601 DB te Delft, onder vermelding van 'Zienswijze'. Voor het indienen van een mondelinge zienswijze kunt u een afspraak maken.</text:p>
            <text:p text:style-name="common-al"/>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common-al">
            <text:span text:style-name="nadrukvet">Wat gebeurt er met uw </text:span>
            <text:span text:style-name="nadrukvet">zienswijze</text:span>
            <text:span text:style-name="nadrukvet">?</text:span>
            <text:span text:style-name="nadrukvet"/>
          </text:p>
            <text:p text:style-name="common-al">Uw zienswijze wordt door het bestuur van Delfland zorgvuldig beoordeeld. Vervolgens wordt de definitieve leggerwijziging vastgesteld. Hierna ontvangt u een schriftelijke reactie op uw zienswijze van het bestuu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2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2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2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1-D-1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Hoogheemraadschap van Delfland – Ontwerpbesluit tot partiële leggerwijziging van legger wateren door watervergunningen 1150495 (Van Poeljestraat in Honselersdijk), 1250018 (Hofwijckstraat 42 in Voorburg), 1550143 (Oude Bovendijk 220-B in Rotterdam), 2016-007545 (Zwartendijk 52 in Naaldwijk), 2019-015665 (Barreveldslaan 5 in Honselersdijk), 2020-017208 (Middenzwet 23 in Wateringen) en 2020-027542 (Kanaalweg Delft)</meta:user-defined>
    <meta:user-defined meta:name="DCTERMS.W3CDTF/DCTERMS.available">2022-03-03</meta:user-defined>
    <meta:user-defined meta:name="DCTERMS.W3CDTF/OVERHEIDop.jaargang">2022</meta:user-defined>
    <meta:user-defined meta:name="OVERHEIDop.externeBijlage">bijlage 1|exb-2022-12363</meta:user-defined>
    <meta:user-defined meta:name="OVERHEIDop.externeBijlage">bijlage 2|exb-2022-12364</meta:user-defined>
    <meta:user-defined meta:name="OVERHEIDop.publicationIssue">2421</meta:user-defined>
    <meta:user-defined meta:name="OVERHEIDop.WsbID/DC.identifier">wsb-2022-2421</meta:user-defined>
    <meta:user-defined meta:name="OVERHEIDop.versieInformatie"/>
  </office:meta>
</office:document-meta>
</file>