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0280427 Ontwerp vergunning voor het lozen van afvalwater afkomstig van een wasp(spoel)plaats bij de Prins Frisoweg 1 te 't Zand</text:p>
      <text:section text:name="zakelijke-mededeling_id1-3-2" text:style-name="zakelijke-mededeling">
        <text:section text:name="zakelijke-mededeling-tekst_id1-3-2-1" text:style-name="zakelijke-mededeling-tekst">
          <text:section text:name="tekst_id1-3-2-1-1" text:style-name="tekst">
            <text:p text:style-name="common-al">Ontwerp vergunning verzonden op 28-02-2022.</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text:p>
            <text:p text:style-name="common-al">Dit kan op de volgend manieren:</text:p>
            <text:p text:style-name="common-al">1. Schriftelijk per post. U stuurt uw zienswijze naar Hoogheemraadschap Hollands Noorderkwartier, Postbus 250, 1700 AG Heerhugowaard. Vermeldt daarbij de naam van de contactpersoon.</text:p>
            <text:p text:style-name="common-al">2. Digitaal, via het daarvoor bestemde webformulier op : https://www.hhnk.nl/bezwaar-maken-tegen-een-bestuursbesluit</text:p>
            <text:p text:style-name="common-al">3. Mondeling. U kunt hiervoor een afspraak maken met J.P. van Diepen, 072-582 7184. Van uw zienswijze wordt een verslag gemaakt.</text:p>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text:p>
            <text:p text:style-name="common-al">De ontwerpvergunning en de andere van belang zijnde stukken liggen van vanaf de dag van publicatie zes weken ter inzage bij:</text:p>
            <text:p text:style-name="common-al">het kantoor van het hoogheemraadschap aan het Stationsplein 136 in Heerhugowaard, elke werkdag van 09.00 tot 16.00 uur.</text:p>
            <text:p text:style-name="common-al">het gemeentehuis van Schagen, laan 19 te Schagentijdens openingsuren.</text:p>
            <text:p text:style-name="common-al">Informatie</text:p>
            <text:p text:style-name="last-al">Voor nadere informatie kunt u op werkdagen tussen 09.00 en 16.00 uur contact opnemen met één van de medewerkers van de afdeling VHIJG, cluster Vergunningen, telefoon 072-5828282. Wilt u inzage in de watervergunning, mailt u dan naar <text:a xlink:href="mailto:BedrijfsbureauVHIJG@hhnk.nl" xlink:type="simple">BedrijfsbureauVHIJG@hhn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2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2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2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HNK/2022-0000648</meta:user-defined>
    <meta:user-defined meta:name="DCTERMS.abstract">het lozen van afvalwater afkomstig van een wasp(spoel)plaats bij de Prins Frisoweg 1 te 't Zand</meta:user-defined>
    <dc:language>nl</dc:language>
    <meta:user-defined meta:name="OVERHEIDop.locatietype/OVERHEIDop.gebiedsmarkering">Punt</meta:user-defined>
    <meta:user-defined meta:name="DC.title">22.0280427 Ontwerp vergunning voor het lozen van afvalwater afkomstig van een wasp(spoel)plaats bij de Prins Frisoweg 1 te 't Zand</meta:user-defined>
    <meta:user-defined meta:name="DCTERMS.W3CDTF/DCTERMS.available">2022-03-02</meta:user-defined>
    <meta:user-defined meta:name="DCTERMS.W3CDTF/OVERHEIDop.jaargang">2022</meta:user-defined>
    <meta:user-defined meta:name="OVERHEIDop.publicationIssue">2420</meta:user-defined>
    <meta:user-defined meta:name="OVERHEIDop.WsbID/DC.identifier">wsb-2022-2420</meta:user-defined>
    <meta:user-defined meta:name="OVERHEIDop.versieInformatie"/>
  </office:meta>
</office:document-meta>
</file>