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plaatsen en hebben damwand op insteek A-water en hebben dam met duiker in A-water waarbij de noordzijde van de dam wordt aangepast met een frontmuur tpv Karel van Gelreweg 1a te Poeder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plaatsen en hebben damwand op insteek A-water en hebben dam met duiker in A-water waarbij de noordzijde van de dam wordt aangepast met een frontmuur tpv Karel van Gelreweg 1a te Poederoijen een watervergunning te verlenen.</text:p>
            <text:p text:style-name="common-al">Zaaknummer: 2021123617</text:p>
            <text:p text:style-name="common-al">Start bezwaartermijn: 06-0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2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23617</meta:user-defined>
    <meta:user-defined meta:name="DCTERMS.abstract">het plaatsen van een damwand in een A-watergang bij Karel van Gelreweg 1a te Poederoij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plaatsen en hebben damwand op insteek A-water en hebben dam met duiker in A-water waarbij de noordzijde van de dam wordt aangepast met een frontmuur tpv Karel van Gelreweg 1a te Poederoijen</meta:user-defined>
    <meta:user-defined meta:name="DCTERMS.W3CDTF/DCTERMS.available">2022-01-10</meta:user-defined>
    <meta:user-defined meta:name="DCTERMS.W3CDTF/OVERHEIDop.jaargang">2022</meta:user-defined>
    <meta:user-defined meta:name="OVERHEIDop.publicationIssue">242</meta:user-defined>
    <meta:user-defined meta:name="OVERHEIDop.WsbID/DC.identifier">wsb-2022-242</meta:user-defined>
    <meta:user-defined meta:name="OVERHEIDop.versieInformatie"/>
  </office:meta>
</office:document-meta>
</file>