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aan de IJsselstraat 13 te Em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gat in de kernzone voor uitvoer van laswerk en het leggen van een kabel en uitvoeren van laswerk in de beschermingszone A van een primaire waterkering aan de IJsselstraat 13 te Empe. </text:p>
            <text:p text:style-name="common-al">De vergunning is verzonden op 28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maart 2022 tot en met 13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team Vergunningen en Handhaving via telefoonnummer: 055 527 29 11.</text:p>
            <text:p text:style-name="common-al">Voor procedurele vragen kunt u contact opnemen met mevrouw Buitenhuis (administratief medewerker) via telefoonnummer: 06 82 23 57 39.</text:p>
            <text:p text:style-name="common-al">Waterschap Vallei en Veluwe, Apeldoorn, 2 maart 2022</text:p>
            <text:p text:style-name="last-al">Het nummer van de vergunning is Z2021-005229/D202202-03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229/D202202-0383</meta:user-defined>
    <meta:user-defined meta:name="DCTERMS.abstract">Watervergunning voor het graven van een gat in de kernzone voor uitvoer van laswerk en het leggen van een kabel en uitvoeren van laswerk in de beschermingszone A van een primaire waterkering aan de IJsselstraat 13 te Empe.</meta:user-defined>
    <dc:language>nl</dc:language>
    <meta:user-defined meta:name="OVERHEIDop.locatietype/OVERHEIDop.gebiedsmarkering">Adres</meta:user-defined>
    <meta:user-defined meta:name="DC.title">Bekendmaking watervergunning voor werkzaamheden in de kernzone en beschermingszone A van een primaire waterkering aan de IJsselstraat 13 te Empe</meta:user-defined>
    <meta:user-defined meta:name="DCTERMS.W3CDTF/DCTERMS.available">2022-03-02</meta:user-defined>
    <meta:user-defined meta:name="DCTERMS.W3CDTF/OVERHEIDop.jaargang">2022</meta:user-defined>
    <meta:user-defined meta:name="OVERHEIDop.externeBijlage">situatietekening|exb-2022-12356</meta:user-defined>
    <meta:user-defined meta:name="OVERHEIDop.publicationIssue">2419</meta:user-defined>
    <meta:user-defined meta:name="OVERHEIDop.WsbID/DC.identifier">wsb-2022-2419</meta:user-defined>
    <meta:user-defined meta:name="OVERHEIDop.versieInformatie"/>
  </office:meta>
</office:document-meta>
</file>