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gastransportleiding nabij Kloosterdijk 66 te Beerz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397 </text:p>
            <text:p text:style-name="common-al">Waterschap Vechtstromen heeft een watervergunning verleend. Het waterschap geeft hiermee toestemming voor het aanbrengen en hebben van een gastransportleiding nabij de Kloosterdijk 66 te Beerzerveld, waarbij de waterlopen WL03781 (afvoervak AV15851) en WL02962 (afvoervak AV08344) en duiker DK23572 worden gekruist, ter plaatse van de percelen kadastraal bekend als gemeente Ambt-Hardenberg, sectie AC, nummer 332, en sectie S, nummer 272. </text:p>
            <text:p text:style-name="common-al">De watervergunning is op 22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5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gastransportleiding nabij Kloosterdijk 66 te Beerzerveld</meta:user-defined>
    <meta:user-defined meta:name="DCTERMS.W3CDTF/DCTERMS.available">2022-03-02</meta:user-defined>
    <meta:user-defined meta:name="DCTERMS.W3CDTF/OVERHEIDop.jaargang">2022</meta:user-defined>
    <meta:user-defined meta:name="OVERHEIDop.publicationIssue">2414</meta:user-defined>
    <meta:user-defined meta:name="OVERHEIDop.WsbID/DC.identifier">wsb-2022-2414</meta:user-defined>
    <meta:user-defined meta:name="OVERHEIDop.versieInformatie"/>
  </office:meta>
</office:document-meta>
</file>