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water op Lateraalkanaal ter hoogte van Mooie Vrouwenweg 36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607 </text:p>
            <text:p text:style-name="common-al">Waterschap Vechtstromen heeft een watervergunning verleend. Het waterschap geeft hiermee toestemming voor het lozen van water op de waterloop WL01374 (Lateraal kanaal, Afvoervak AV01090), ter hoogte van de Mooie Vrouwenweg 36 te Almelo. in het perceel kadastraal bekend gemeente Almelo, sectie C, nummer 974. </text:p>
            <text:p text:style-name="common-al">De door u aangevraagde lozing betreft een lozing, waarbij meer dan 60 m<text:span text:style-name="sup">3</text:span> water per uur kan worden geloosd of afgevoerd.</text:p>
            <text:p text:style-name="common-al">De watervergunning is op 22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5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lozen van water op Lateraalkanaal ter hoogte van Mooie Vrouwenweg 36 te Almelo</meta:user-defined>
    <meta:user-defined meta:name="DCTERMS.W3CDTF/DCTERMS.available">2022-03-02</meta:user-defined>
    <meta:user-defined meta:name="DCTERMS.W3CDTF/OVERHEIDop.jaargang">2022</meta:user-defined>
    <meta:user-defined meta:name="OVERHEIDop.publicationIssue">2413</meta:user-defined>
    <meta:user-defined meta:name="OVERHEIDop.WsbID/DC.identifier">wsb-2022-2413</meta:user-defined>
    <meta:user-defined meta:name="OVERHEIDop.versieInformatie"/>
  </office:meta>
</office:document-meta>
</file>