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drijvende steiger op de oever van de Vecht, nabij de Marsdijk 8a te Beerz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218 </text:p>
            <text:p text:style-name="common-al">Waterschap Vechtstromen heeft een watervergunning verleend. Het waterschap geeft hiermee toestemming voor het plaatsen en hebben van een drijvende steiger op de rechter oever van waterloop WL02747 (de Vecht; afvoervak AV12786) ter plaatse van het perceel kadastraal bekend als gemeente Ambt-Ommen, sectie E, nummer 3648, nabij de Marsdijk 8a, te Beerze.</text:p>
            <text:p text:style-name="common-al">De vergunning wordt verleend voor het zomer-/vaarseizoen 2022.</text:p>
            <text:p text:style-name="common-al">De watervergunning is op 22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5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een drijvende steiger op de oever van de Vecht, nabij de Marsdijk 8a te Beerze</meta:user-defined>
    <meta:user-defined meta:name="DCTERMS.W3CDTF/DCTERMS.available">2022-03-02</meta:user-defined>
    <meta:user-defined meta:name="DCTERMS.W3CDTF/OVERHEIDop.jaargang">2022</meta:user-defined>
    <meta:user-defined meta:name="OVERHEIDop.publicationIssue">2412</meta:user-defined>
    <meta:user-defined meta:name="OVERHEIDop.WsbID/DC.identifier">wsb-2022-2412</meta:user-defined>
    <meta:user-defined meta:name="OVERHEIDop.versieInformatie"/>
  </office:meta>
</office:document-meta>
</file>