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kabel langs WL00448 ter hoogte van Brugstraat 50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426 </text:p>
            <text:p text:style-name="common-al">Waterschap Vechtstromen heeft een watervergunning verleend. Het waterschap geeft hiermee toestemming voor het aanbrengen en hebben van kabel langs de waterloop WL00448, ter hoogte van de Brugstraat 50 te Almelo (afvoervak AV13711), bij de percelen kadastraal bekend gemeente Almelo, sectie K, nummers 1719, 2595 en 3797.</text:p>
            <text:p text:style-name="common-al">De watervergunning is op 22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1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1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1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kabel langs WL00448 ter hoogte van Brugstraat 50 te Almelo</meta:user-defined>
    <meta:user-defined meta:name="DCTERMS.W3CDTF/DCTERMS.available">2022-03-02</meta:user-defined>
    <meta:user-defined meta:name="DCTERMS.W3CDTF/OVERHEIDop.jaargang">2022</meta:user-defined>
    <meta:user-defined meta:name="OVERHEIDop.publicationIssue">2411</meta:user-defined>
    <meta:user-defined meta:name="OVERHEIDop.WsbID/DC.identifier">wsb-2022-2411</meta:user-defined>
    <meta:user-defined meta:name="OVERHEIDop.versieInformatie"/>
  </office:meta>
</office:document-meta>
</file>