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leiding onder WL00831 ter hoogte van Ramakerstraat 28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194 </text:p>
            <text:p text:style-name="common-al">Waterschap Vechtstromen heeft een watervergunning verleend. Het waterschap geeft hiermee toestemming voor het aanbrengen en hebben van een leiding onder de waterloop WL00831 (ter hoogte van de Ramakerstraat 28 te Haaksbergen, afvoervak AV04204), in het perceel kadastraal bekend gemeente Haaksbergen, sectie M, nummer 1221.</text:p>
            <text:p text:style-name="common-al">De watervergunning is op 22 februar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5 april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1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1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1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van een leiding onder WL00831 ter hoogte van Ramakerstraat 28 te Haaksbergen</meta:user-defined>
    <meta:user-defined meta:name="DCTERMS.W3CDTF/DCTERMS.available">2022-03-02</meta:user-defined>
    <meta:user-defined meta:name="DCTERMS.W3CDTF/OVERHEIDop.jaargang">2022</meta:user-defined>
    <meta:user-defined meta:name="OVERHEIDop.publicationIssue">2410</meta:user-defined>
    <meta:user-defined meta:name="OVERHEIDop.WsbID/DC.identifier">wsb-2022-2410</meta:user-defined>
    <meta:user-defined meta:name="OVERHEIDop.versieInformatie"/>
  </office:meta>
</office:document-meta>
</file>