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verlengen van een dam met duiker in oppervlaktewater op de locatie nabij Kwartshof 3 in IJsselstein (code HDSR829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verlengen van dam met duiker in een primaire watergang op de locatie nabij Kwarsthof 3 in ijsselstein in de gemeente Montfoort. </text:p>
            <text:p text:style-name="common-al">Dit besluit is verzonden op 6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7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2966</meta:user-defined>
    <meta:user-defined meta:name="DCTERMS.abstract">Watervergunning verleend voor het tijdelijk verlengen van dam met duiker in een primaire watergang op de locatie nabij Kwarsthof 3 in ijsselstein in de gemeente Montfoort. </meta:user-defined>
    <dc:language>nl</dc:language>
    <meta:user-defined meta:name="OVERHEIDop.locatietype/OVERHEIDop.gebiedsmarkering">Adres</meta:user-defined>
    <meta:user-defined meta:name="DC.title">Hoogheemraadschap De Stichtse Rijnlanden – Verleende watervergunning voor het tijdelijk verlengen van een dam met duiker in oppervlaktewater op de locatie nabij Kwartshof 3 in IJsselstein (code HDSR82966)</meta:user-defined>
    <meta:user-defined meta:name="DCTERMS.W3CDTF/DCTERMS.available">2022-01-10</meta:user-defined>
    <meta:user-defined meta:name="DCTERMS.W3CDTF/OVERHEIDop.jaargang">2022</meta:user-defined>
    <meta:user-defined meta:name="OVERHEIDop.externeBijlage">HDSR82966 Watervergunning |exb-2022-1419</meta:user-defined>
    <meta:user-defined meta:name="OVERHEIDop.externeBijlage">82966 def bijlage locatie|exb-2022-1420</meta:user-defined>
    <meta:user-defined meta:name="OVERHEIDop.publicationIssue">241</meta:user-defined>
    <meta:user-defined meta:name="OVERHEIDop.WsbID/DC.identifier">wsb-2022-241</meta:user-defined>
    <meta:user-defined meta:name="OVERHEIDop.versieInformatie"/>
  </office:meta>
</office:document-meta>
</file>