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op een betonplaat gefundeerde schuur en garage in de beschermingszone van de primaire waterkering ter plaatse van Maasdijk 28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op een betonplaat gefundeerde schuur en garage in de beschermingszone van de primaire waterkering ter plaatse van Maasdijk 289 te Wijk en Aalburg een watervergunning te verlenen.</text:p>
            <text:p text:style-name="common-al">Zaaknummer: 2022009855</text:p>
            <text:p text:style-name="common-al">Start bezwaartermijn: 28-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855</meta:user-defined>
    <meta:user-defined meta:name="DCTERMS.abstract">wijziging vergunning 2021119183 m.b.t. bouw fundering voor een schuur t.p.v. Maasdijk 289 te Wijk en Aalburg</meta:user-defined>
    <dc:language>nl</dc:language>
    <meta:user-defined meta:name="OVERHEIDop.locatietype/OVERHEIDop.gebiedsmarkering">Punt</meta:user-defined>
    <meta:user-defined meta:name="DC.title">Waterschap Rivierenland - watervergunning voor het realiseren van een op een betonplaat gefundeerde schuur en garage in de beschermingszone van de primaire waterkering ter plaatse van Maasdijk 289 te Wijk en Aalburg</meta:user-defined>
    <meta:user-defined meta:name="DCTERMS.W3CDTF/DCTERMS.available">2022-03-02</meta:user-defined>
    <meta:user-defined meta:name="DCTERMS.W3CDTF/OVERHEIDop.jaargang">2022</meta:user-defined>
    <meta:user-defined meta:name="OVERHEIDop.publicationIssue">2407</meta:user-defined>
    <meta:user-defined meta:name="OVERHEIDop.WsbID/DC.identifier">wsb-2022-2407</meta:user-defined>
    <meta:user-defined meta:name="OVERHEIDop.versieInformatie"/>
  </office:meta>
</office:document-meta>
</file>