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2610 het uitvoeren van een gestuurde boring ter plaatse van Bennebroekerweg 42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22 een besluit genomen aan Eurofiber Nederland B.V. voor het uitvoeren van een gestuurde boring tot een maximale diepte van 14,0 m minus NAP in kwetsbaar kwelgebied ten behoeve van een mantelbuis PE 100 SDR 11 met een diameter 75 mm voor de aanleg van een glasvezelnetwerk ter plaatse van Bennebroekerweg 421 te Hoofddorp in gemeente Haarlemmermeer. </text:p>
            <text:p text:style-name="common-al"/>
            <text:p text:style-name="common-al">De stukken liggen tot en met 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2610 het uitvoeren van een gestuurde boring ter plaatse van Bennebroekerweg 421 te Hoofddorp</meta:user-defined>
    <meta:user-defined meta:name="OVERHEIDop.datumEindeReactietermijn">2022-04-08</meta:user-defined>
    <meta:user-defined meta:name="OVERHEIDop.TilID/OVERHEIDop.terinzageleggingOP">til-2022-838</meta:user-defined>
    <meta:user-defined meta:name="DCTERMS.W3CDTF/DCTERMS.available">2022-03-02</meta:user-defined>
    <meta:user-defined meta:name="DCTERMS.W3CDTF/OVERHEIDop.jaargang">2022</meta:user-defined>
    <meta:user-defined meta:name="OVERHEIDop.publicationIssue">2404</meta:user-defined>
    <meta:user-defined meta:name="OVERHEIDop.WsbID/DC.identifier">wsb-2022-2404</meta:user-defined>
    <meta:user-defined meta:name="OVERHEIDop.versieInformatie"/>
  </office:meta>
</office:document-meta>
</file>