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mantelbuis met glasvezelkabel, Schaardijk 211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2-002231, verzenddatum 28 februari 2022) Het aanleggen van een mantelbuis met glasvezelkabel in de beschermingszone van de primaire- en overige waterkering nabij Schaardijk 211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40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0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0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mantelbuis met glasvezelkabel, Schaardijk 211 in Rotterdam.</meta:user-defined>
    <meta:user-defined meta:name="DCTERMS.W3CDTF/DCTERMS.available">2022-03-02</meta:user-defined>
    <meta:user-defined meta:name="DCTERMS.W3CDTF/OVERHEIDop.jaargang">2022</meta:user-defined>
    <meta:user-defined meta:name="OVERHEIDop.publicationIssue">2403</meta:user-defined>
    <meta:user-defined meta:name="OVERHEIDop.WsbID/DC.identifier">wsb-2022-2403</meta:user-defined>
    <meta:user-defined meta:name="OVERHEIDop.versieInformatie"/>
  </office:meta>
</office:document-meta>
</file>