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60 het onttrekken van grondwater aan de Zuidkade 8 t/m 22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22 een vergunning verleend aan gemeente Waddinxveen voor het naar verwachting gedurende 2 weken in april/mei 2022 onttrekken van 1.680 m³ freatisch grondwater met een debiet van 7 m³ per uur binnen de kern- en beschermingszone van de regionale kering ten behoeve van de aanleg van een hemelwaterriool aan de Zuidkade 8 tot en met 22 in Waddinxveen. </text:p>
            <text:p text:style-name="common-al"/>
            <text:p text:style-name="common-al">De stukken liggen tot en met 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text:p>
            <text:p text:style-name="common-al"/>
            <text:p text:style-name="last-al"> Leiden, 25 februari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60 het onttrekken van grondwater aan de Zuidkade 8 t/m 22 in Waddinxveen</meta:user-defined>
    <meta:user-defined meta:name="OVERHEIDop.datumEindeReactietermijn">2022-04-08</meta:user-defined>
    <meta:user-defined meta:name="OVERHEIDop.TilID/OVERHEIDop.terinzageleggingOP">til-2022-837</meta:user-defined>
    <meta:user-defined meta:name="DCTERMS.W3CDTF/DCTERMS.available">2022-03-02</meta:user-defined>
    <meta:user-defined meta:name="DCTERMS.W3CDTF/OVERHEIDop.jaargang">2022</meta:user-defined>
    <meta:user-defined meta:name="OVERHEIDop.publicationIssue">2402</meta:user-defined>
    <meta:user-defined meta:name="OVERHEIDop.WsbID/DC.identifier">wsb-2022-2402</meta:user-defined>
    <meta:user-defined meta:name="OVERHEIDop.versieInformatie"/>
  </office:meta>
</office:document-meta>
</file>