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1972 het uitvoeren van een boring ter hoogte van Forsythiastraat 66 in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23 februari 2022 een besluit genomen aan Duratherm B.V. voor het uitvoeren van een boring met een diameter van 180 mm tot een diepte van maximaal 178 m min maaiveld in kwetsbaar kwelgebied in de gemeente Haarlemmermeer. Een en ander in verband met het installeren van 1 GBES op de locatie Forsythiastraat 66 in Lisserbroek. </text:p>
            <text:p text:style-name="common-al"/>
            <text:p text:style-name="common-al">De stukken liggen tot en met 6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de afdeling Vergunningverlening &amp; Handhaving, telefoon (071) 306 35 71. </text:p>
            <text:p text:style-name="common-al"/>
            <text:p text:style-name="last-al">Leid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0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0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1972 het uitvoeren van een boring ter hoogte van Forsythiastraat 66 in Lisserbroek</meta:user-defined>
    <meta:user-defined meta:name="OVERHEIDop.datumEindeReactietermijn">2022-04-06</meta:user-defined>
    <meta:user-defined meta:name="OVERHEIDop.TilID/OVERHEIDop.terinzageleggingOP">til-2022-835</meta:user-defined>
    <meta:user-defined meta:name="DCTERMS.W3CDTF/DCTERMS.available">2022-03-02</meta:user-defined>
    <meta:user-defined meta:name="DCTERMS.W3CDTF/OVERHEIDop.jaargang">2022</meta:user-defined>
    <meta:user-defined meta:name="OVERHEIDop.publicationIssue">2400</meta:user-defined>
    <meta:user-defined meta:name="OVERHEIDop.WsbID/DC.identifier">wsb-2022-2400</meta:user-defined>
    <meta:user-defined meta:name="OVERHEIDop.versieInformatie"/>
  </office:meta>
</office:document-meta>
</file>