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1845 het aanleggen en hebben van een stalen mantelbuis ter plaatse van Vijfhuizerdijk 247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februari 2022 een besluit genomen aan Liander N.V. voor het aanleggen en hebben van een ø168,3 mm stalen mantelbuis middels een persing in de regionale waterkering van de Haarlemmermeerpolder ten behoeve van de aanleg van elektrakabels ter plaatse van Vijfhuizerdijk 247 te Vijfhuizen. </text:p>
            <text:p text:style-name="common-al"/>
            <text:p text:style-name="common-al">De stukken liggen tot en met 6 april 2022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Dolman van de afdeling Vergunningverlening &amp; Handhaving, telefoon (071) 306 39 13.</text:p>
            <text:p text:style-name="common-al"/>
            <text:p text:style-name="last-al"> Leiden, 23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99</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9</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99</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1845 het aanleggen en hebben van een stalen mantelbuis ter plaatse van Vijfhuizerdijk 247 te Vijfhuizen</meta:user-defined>
    <meta:user-defined meta:name="OVERHEIDop.datumEindeReactietermijn">2022-04-06</meta:user-defined>
    <meta:user-defined meta:name="OVERHEIDop.TilID/OVERHEIDop.terinzageleggingOP">til-2022-834</meta:user-defined>
    <meta:user-defined meta:name="DCTERMS.W3CDTF/DCTERMS.available">2022-03-02</meta:user-defined>
    <meta:user-defined meta:name="DCTERMS.W3CDTF/OVERHEIDop.jaargang">2022</meta:user-defined>
    <meta:user-defined meta:name="OVERHEIDop.publicationIssue">2399</meta:user-defined>
    <meta:user-defined meta:name="OVERHEIDop.WsbID/DC.identifier">wsb-2022-2399</meta:user-defined>
    <meta:user-defined meta:name="OVERHEIDop.versieInformatie"/>
  </office:meta>
</office:document-meta>
</file>