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2363 het aanbrengen en hebben van 11 mantelbuizen ter plaatse van de kruising Mozartlaan Van Beethovenlaan te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februari 2022 een vergunning verleend aan Liander N.V. voor het middels een diepe horizontaal gestuurde bundelboring aanbrengen en hebben van drie HPE Ø 110mm PE100 SDR 11 mantelbuizen (inclusief LS-kabels) ter plaatse van de kruising Mozartlaan/Van Beethovenlaan te Voorschoten onder regionale kering, genaamd Noord Hoflandschepolder, met code 096-042-00020.</text:p>
            <text:p text:style-name="common-al"/>
            <text:p text:style-name="common-al">De stukken liggen tot en met 6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9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2-002363 het aanbrengen en hebben van 11 mantelbuizen ter plaatse van de kruising Mozartlaan Van Beethovenlaan te Voorschoten</meta:user-defined>
    <meta:user-defined meta:name="OVERHEIDop.datumEindeReactietermijn">2022-04-06</meta:user-defined>
    <meta:user-defined meta:name="OVERHEIDop.TilID/OVERHEIDop.terinzageleggingOP">til-2022-832</meta:user-defined>
    <meta:user-defined meta:name="DCTERMS.W3CDTF/DCTERMS.available">2022-03-02</meta:user-defined>
    <meta:user-defined meta:name="DCTERMS.W3CDTF/OVERHEIDop.jaargang">2022</meta:user-defined>
    <meta:user-defined meta:name="OVERHEIDop.publicationIssue">2396</meta:user-defined>
    <meta:user-defined meta:name="OVERHEIDop.WsbID/DC.identifier">wsb-2022-2396</meta:user-defined>
    <meta:user-defined meta:name="OVERHEIDop.versieInformatie"/>
  </office:meta>
</office:document-meta>
</file>