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2-002411 het aanbrengen en hebben van een mantelbuis ter hoogte van Zegwaartseweg 45, 94-96 in Zoet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3 februari 2022 een vergunning verleend aan Stedin Netten B.V. voor door middel van een horizontaal gestuurde boring aanbrengen en hebben van één ø 250 mm HDPE PE 100 SDR 11 mantelbuis, inclusief één middenspanningskabel en één datakabel: </text:p>
            <text:p text:style-name="common-al">- onder de kern- en beschermingszone van primaire watergang genaamd Zegwaartsevaart ter hoogte van Zegwaartseweg 45 te Zoetermeer; </text:p>
            <text:p text:style-name="common-al">- onder de kern- en beschermingszone van regionale kering, genaamd Polder de Noordplas ter hoogte van Zegwaartseweg 94-96 te Zoetermeer.</text:p>
            <text:p text:style-name="common-al"/>
            <text:p text:style-name="common-al"> De stukken liggen tot en met 6 april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Nijhof van de afdeling Vergunningverlening &amp; Handhaving, telefoon (071) 306 34 94. </text:p>
            <text:p text:style-name="common-al"/>
            <text:p text:style-name="last-al">Leiden, 23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395</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395</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395</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Publicatie watervergunning 2022-002411 het aanbrengen en hebben van een mantelbuis ter hoogte van Zegwaartseweg 45, 94-96 in Zoetermeer</meta:user-defined>
    <meta:user-defined meta:name="OVERHEIDop.datumEindeReactietermijn">2022-04-06</meta:user-defined>
    <meta:user-defined meta:name="OVERHEIDop.TilID/OVERHEIDop.terinzageleggingOP">til-2022-831</meta:user-defined>
    <meta:user-defined meta:name="DCTERMS.W3CDTF/DCTERMS.available">2022-03-02</meta:user-defined>
    <meta:user-defined meta:name="DCTERMS.W3CDTF/OVERHEIDop.jaargang">2022</meta:user-defined>
    <meta:user-defined meta:name="OVERHEIDop.publicationIssue">2395</meta:user-defined>
    <meta:user-defined meta:name="OVERHEIDop.WsbID/DC.identifier">wsb-2022-2395</meta:user-defined>
    <meta:user-defined meta:name="OVERHEIDop.versieInformatie"/>
  </office:meta>
</office:document-meta>
</file>