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februari 2022.</text:p>
            <text:p text:style-name="tussenkopcur">Ter inzage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 maken</text:p>
            <text:p text:style-name="common-al">U kunt bezwaar maken binnen 6 weken na verzenddatum, tot en met 8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Informatie</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734</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734)</meta:user-defined>
    <meta:user-defined meta:name="DCTERMS.W3CDTF/DCTERMS.available">2022-03-01</meta:user-defined>
    <meta:user-defined meta:name="DCTERMS.W3CDTF/OVERHEIDop.jaargang">2022</meta:user-defined>
    <meta:user-defined meta:name="OVERHEIDop.externeBijlage">Watervergunning HDSR 85734 - Varen KR 2022|exb-2022-12198</meta:user-defined>
    <meta:user-defined meta:name="OVERHEIDop.publicationIssue">2390</meta:user-defined>
    <meta:user-defined meta:name="OVERHEIDop.WsbID/DC.identifier">wsb-2022-2390</meta:user-defined>
    <meta:user-defined meta:name="OVERHEIDop.versieInformatie"/>
  </office:meta>
</office:document-meta>
</file>