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tijdelijk aanpassen waterhuishouding, tussen de Zwarteweg en de Ankie Verbeek Ohrlaan in de gemeente Rotterdam.</text:p>
      <text:section text:name="zakelijke-mededeling_id1-3-2" text:style-name="zakelijke-mededeling">
        <text:section text:name="zakelijke-mededeling-tekst_id1-3-2-1" text:style-name="zakelijke-mededeling-tekst">
          <text:section text:name="tekst_id1-3-2-1-1" text:style-name="tekst">
            <text:p text:style-name="last-al">(D2022-02-000878, verzenddatm 25 februari 2020) het tijdelijk aanpassen van de waterhuishouding ten behoeve van het realiseren van de verbindingsweg A13-A16 tussen de Zwarteweg en de Ankie Verbeek Ohrlaan in de gemeente Rotterdam. De wijziging heeft betrekking op het aanpassen van de tijdelijke waterhuishouding nabij het radiobaken ter plaatse van de Wildersekade in de gemeente Lansingerlan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8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8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8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ing verleende watervergunning voor het tijdelijk aanpassen waterhuishouding, tussen de Zwarteweg en de Ankie Verbeek Ohrlaan in de gemeente Rotterdam.</meta:user-defined>
    <meta:user-defined meta:name="DCTERMS.W3CDTF/DCTERMS.available">2022-03-01</meta:user-defined>
    <meta:user-defined meta:name="DCTERMS.W3CDTF/OVERHEIDop.jaargang">2022</meta:user-defined>
    <meta:user-defined meta:name="OVERHEIDop.publicationIssue">2382</meta:user-defined>
    <meta:user-defined meta:name="OVERHEIDop.WsbID/DC.identifier">wsb-2022-2382</meta:user-defined>
    <meta:user-defined meta:name="OVERHEIDop.versieInformatie"/>
  </office:meta>
</office:document-meta>
</file>