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twee bruggen, Overschiese Kkeiweg 79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332, verzenddatum 25 februari 2022) het aanbrengen en hebben van twee bruggen over de hoofdwatergang te plaatse van Overschiese Kleiweg 795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8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8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8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watervergunning voor twee bruggen, Overschiese Kkeiweg 795 in Rotterdam.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81</meta:user-defined>
    <meta:user-defined meta:name="OVERHEIDop.WsbID/DC.identifier">wsb-2022-2381</meta:user-defined>
    <meta:user-defined meta:name="OVERHEIDop.versieInformatie"/>
  </office:meta>
</office:document-meta>
</file>