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en vergroten van steiger op de locatie Frederik Hendrikstraat 44 in Utrecht (code HDSR83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en vergroten van steiger in een primaire watergang, genaamd de Zilveren Schaats, op de locatie Frederik Hendrikstraat 44 in Utrecht in gemeente Utrecht. Dit besluit is verzonden op 6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7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241</meta:user-defined>
    <meta:user-defined meta:name="DCTERMS.abstract">Watervergunning verleend voor het vervangen en vergroten van steiger in een primaire watergang, genaamd de Zilveren Schaats, op de locatie Frederik Hendrikstraat 44 in Utrecht in gemeente Utrecht</meta:user-defined>
    <dc:language>nl</dc:language>
    <meta:user-defined meta:name="OVERHEIDop.locatietype/OVERHEIDop.gebiedsmarkering">Adres</meta:user-defined>
    <meta:user-defined meta:name="DC.title">Hoogheemraadschap De Stichtse Rijnlanden – Verleende watervergunning voor het vervangen en vergroten van steiger op de locatie Frederik Hendrikstraat 44 in Utrecht (code HDSR83241)</meta:user-defined>
    <meta:user-defined meta:name="DCTERMS.W3CDTF/DCTERMS.available">2022-01-10</meta:user-defined>
    <meta:user-defined meta:name="DCTERMS.W3CDTF/OVERHEIDop.jaargang">2022</meta:user-defined>
    <meta:user-defined meta:name="OVERHEIDop.externeBijlage">Watervergunning HDSR 83241|exb-2022-1398</meta:user-defined>
    <meta:user-defined meta:name="OVERHEIDop.externeBijlage">HDSR83241 def bijlage bovenaanzicht steiger|exb-2022-1399</meta:user-defined>
    <meta:user-defined meta:name="OVERHEIDop.externeBijlage">HDSR 83241 def bijlage locatietekening|exb-2022-1400</meta:user-defined>
    <meta:user-defined meta:name="OVERHEIDop.externeBijlage">HDSR83241def bijlage Tek tuin met maatvoering|exb-2022-1401</meta:user-defined>
    <meta:user-defined meta:name="OVERHEIDop.externeBijlage">HDSR83241 def bijlage zijaanzicht steiger|exb-2022-1402</meta:user-defined>
    <meta:user-defined meta:name="OVERHEIDop.publicationIssue">238</meta:user-defined>
    <meta:user-defined meta:name="OVERHEIDop.WsbID/DC.identifier">wsb-2022-238</meta:user-defined>
    <meta:user-defined meta:name="OVERHEIDop.versieInformatie"/>
  </office:meta>
</office:document-meta>
</file>