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 HDSR80252) voor het tijdelijk versmallen van een watergang op de locatie nabij Jan van Foreeststraat 120 in Utrecht (code HDSR83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HDSR80252) verleend voor het tijdelijk versmallen van een watergang op de locatie nabij Jan van Foreeststraat 120 in de gemeente Utrecht. Dit besluit is verzonden op 25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8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852</meta:user-defined>
    <meta:user-defined meta:name="DCTERMS.abstract">Verleende watervergunning (wijz. HDSR80252) voor het tijdelijk versmallen van een watergang op de locatie nabij Jan van Foreeststraat 120 in de gemeente Utrech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wijz. HDSR80252) voor het tijdelijk versmallen van een watergang op de locatie nabij Jan van Foreeststraat 120 in Utrecht (code HDSR83852)</meta:user-defined>
    <meta:user-defined meta:name="DCTERMS.W3CDTF/DCTERMS.available">2022-03-01</meta:user-defined>
    <meta:user-defined meta:name="DCTERMS.W3CDTF/OVERHEIDop.jaargang">2022</meta:user-defined>
    <meta:user-defined meta:name="OVERHEIDop.externeBijlage">Watervergunning HDSR 83852 - wijz. HDSR80252|exb-2022-12159</meta:user-defined>
    <meta:user-defined meta:name="OVERHEIDop.publicationIssue">2379</meta:user-defined>
    <meta:user-defined meta:name="OVERHEIDop.WsbID/DC.identifier">wsb-2022-2379</meta:user-defined>
    <meta:user-defined meta:name="OVERHEIDop.versieInformatie"/>
  </office:meta>
</office:document-meta>
</file>