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gemaal Westeinde</text:p>
      <text:section text:name="regeling_id1-3-2" text:style-name="regeling">
        <text:section text:name="aanhef_id1-3-2-1" text:style-name="aanhef">
          <text:section text:name="preambule_id1-3-2-1-1" text:style-name="preambule">
            <text:p text:style-name="al">Het college van Schieland en de Krimpenerwaard heeft op 22 februari 2022 het projectplan Waterwet gemaal Westeinde vastgesteld. </text:p>
            <text:p text:style-name="al">Het hoogheemraadschap van Schieland en de Krimpenerwaard is bezig met de voorbereidingen voor de renovatie van het gemaal Westeinde (gelegen ter hoogte van Westeinde 237 te Moordrecht). Gemaal Westeinde loost het water vanuit de afvoersloot op de ringvaart. De huidige capaciteit van het gemaal is 10 m<text:span text:style-name="sup">3</text:span>/minuut. Het bemalingsgebied beslaat een oppervlak van circa 50 ha. </text:p>
            <text:p text:style-name="al">Na een inventarisatie van de kwaliteit van het gemaal is geconcludeerd dat op technisch gebied de pomp, motor, en schakelkast niet meer voldoen aan de huidige kwaliteit en normen die het hoogheemraadschap Schieland en de Krimpenerwaard hanteert. Dit geldt tevens voor de behuizing, de persleiding en de uitstroomconstructie. Ook de huidige locatie van het gemaal is niet wenselijk. </text:p>
            <text:p text:style-name="al">Besloten is het gehele gemaal te vernieuwen en op een andere locatie in het bemalingsgebied te plaatsen. De nieuwe locatie van het gemaal is meer toekomstbestendig. De locatie ligt in het verlengde van de reeds aanwezige hoofdwatergang, waardoor de toevoer van water naar het gemaal beter is. Indien in de toekomst wijzigingen optreden in het peil van het te bemalen gebied dan is de ligging van het nieuwe gemaal hydraulisch gezien een betere keuze.</text:p>
            <text:p text:style-name="al"/>
            <text:p text:style-name="al">
            <text:span text:style-name="nadrukvet"/>
          </text:p>
            <text:p text:style-name="al">
            <text:span text:style-name="nadrukvet">Inspraak</text:span>
          </text:p>
            <text:p text:style-name="al">Namens het college van dijkgraaf en hoogheemraden heeft de opdrachtgever op 16 december 2021 het ontwerp-projectplan vastgesteld en besloten deze ter inzage te leggen.</text:p>
            <text:p text:style-name="al">In het kader van de uniforme openbare voorbereidingsprocedure heeft het ontwerp-projectplan vanaf 23 december 2021 t/m 2 februari 2022 ter inzage gelegen. Belanghebbenden hebben gedurende deze periode de mogelijkheid gehad hun zienswijze schriftelijk of mondeling in te indienen bij het hoogheemraadschap. In deze periode is één zienswijzen naar voren gebracht. De zienswijze heeft betrekking op paragraaf 3.3. Hierin is opgenomen dat de werkzaamheden kunnen starten na aankoop van de benodigde grond. Er hoeft echter geen grond te worden aangekocht. Naar aanleiding hiervan is deze zin uit het projectplan verwijderd. Het projectplan is op 22 februari 2022 door het college van Dijkgraaf en Hoogheemraden vastgesteld.</text:p>
            <text:p text:style-name="al"/>
            <text:p text:style-name="al">
            <text:span text:style-name="nadrukvet"/>
          </text:p>
            <text:p text:style-name="al">
            <text:span text:style-name="nadrukvet">Beroep</text:span>
          </text:p>
            <text:p text:style-name="al">Ten opzichte van het ontwerp-projectplan bevat het projectplan Waterwet gemaal Westeinde één wijziging. Dit projectplan ligt vanaf 3 maart t/m 13 april 2022 ter inzage op het kantoor van het hoogheemraadschap aan de Maasboulevard 123 in Rotterdam en is als bijlage toegevoegd bij deze digitale bekendmaking. </text:p>
            <text:p text:style-name="al">Van 3 maart t/m 13 april 2022 kan schriftelijk beroep worden ingesteld bij:</text:p>
            <text:p text:style-name="al">Rechtbank Rotterdam </text:p>
            <text:p text:style-name="al">sector Bestuursrecht </text:p>
            <text:p text:style-name="al">Postbus 50951 </text:p>
            <text:p text:style-name="al">3007 BM Rotterdam. </text:p>
            <text:p text:style-name="al">Op onze website <text:a xlink:href="http://www.hhsk.nl/" xlink:type="simple">http://www.hhsk.nl</text:a> staat aangegeven wie beroep kan instellen. U vindt daar ook andere belangrijke informatie over het indienen van beroep of het indienen van een verzoek om een voorlopige voorziening.</text:p>
            <text:p text:style-name="al"/>
            <text:p text:style-name="al">
            <text:span text:style-name="nadrukvet"/>
          </text:p>
            <text:p text:style-name="al">
            <text:span text:style-name="nadrukvet">Heeft u vragen?</text:span>
          </text:p>
            <text:p text:style-name="al">Voor vragen en/of meer informatie kunt u bellen met Floor Molenaar via telefoonnummer 06 25693872 of via het e-mailadres: <text:a xlink:href="mailto:f.molenaar@hhsk.nl" xlink:type="simple">f.molenaar@hhsk.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Adres</meta:user-defined>
    <meta:user-defined meta:name="OVERHEIDop.locatietype/OVERHEIDop.gebiedsmarkering">Punt</meta:user-defined>
    <meta:user-defined meta:name="DC.title">Bekendmaking projectplan Waterwet gemaal Westeinde</meta:user-defined>
    <meta:user-defined meta:name="DCTERMS.W3CDTF/DCTERMS.available">2022-03-02</meta:user-defined>
    <meta:user-defined meta:name="OVERHEIDop.externeBijlage">projectplan |exb-2022-12156</meta:user-defined>
    <meta:user-defined meta:name="DCTERMS.W3CDTF/OVERHEIDop.jaargang">2022</meta:user-defined>
    <meta:user-defined meta:name="OVERHEIDop.publicationIssue">2377</meta:user-defined>
    <meta:user-defined meta:name="OVERHEIDop.WsbID/DC.identifier">wsb-2022-2377</meta:user-defined>
    <meta:user-defined meta:name="OVERHEIDop.versieInformatie"/>
  </office:meta>
</office:document-meta>
</file>