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hebben en behouden van elektriciteitskabels t.b.v. het inlussen van een klantstation in beschermingszone A van een primaire waterkering op de locatie Bakkersdam 5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lektriciteitskabels t.b.v. het inlussen van een klantstation in beschermingszone A van een primaire waterkering op de locatie Bakkersdam 5 te Heusden. Het zaaknummer is 0654171887.</text:p>
            <text:p text:style-name="common-al">Besluitdatum: 23-02-2022</text:p>
            <text:p text:style-name="common-al">Inzage</text:p>
            <text:p text:style-name="common-al">U kunt de vergunning gedurende 6 weken inzien vanaf 1 maart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7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7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7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1887</meta:user-defined>
    <meta:user-defined meta:name="DCTERMS.abstract">Kabels of leidingen, Waterkering, Bakkersdam 5 Heusden</meta:user-defined>
    <dc:language>nl</dc:language>
    <meta:user-defined meta:name="OVERHEIDop.locatietype/OVERHEIDop.gebiedsmarkering">Punt</meta:user-defined>
    <meta:user-defined meta:name="DC.title">Watervergunning verleend voor het aanleggen, hebben en behouden van elektriciteitskabels t.b.v. het inlussen van een klantstation in beschermingszone A van een primaire waterkering op de locatie Bakkersdam 5 te Heusden</meta:user-defined>
    <meta:user-defined meta:name="DCTERMS.W3CDTF/DCTERMS.available">2022-03-01</meta:user-defined>
    <meta:user-defined meta:name="DCTERMS.W3CDTF/OVERHEIDop.jaargang">2022</meta:user-defined>
    <meta:user-defined meta:name="OVERHEIDop.publicationIssue">2376</meta:user-defined>
    <meta:user-defined meta:name="OVERHEIDop.WsbID/DC.identifier">wsb-2022-2376</meta:user-defined>
    <meta:user-defined meta:name="OVERHEIDop.versieInformatie"/>
  </office:meta>
</office:document-meta>
</file>