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 sonderingen aan de Mettray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2 sonderingen in de waterkering.</text:p>
            <text:p text:style-name="common-al">Locatie: Mettrayweg Zutphen</text:p>
            <text:p text:style-name="common-al">Zaaknummer: 33709</text:p>
            <text:p text:style-name="common-al">Datum bekendmaking besluit: 24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7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2 sonderingen aan de Mettrayweg in Zutphen</meta:user-defined>
    <meta:user-defined meta:name="DCTERMS.W3CDTF/DCTERMS.available">2022-03-01</meta:user-defined>
    <meta:user-defined meta:name="DCTERMS.W3CDTF/OVERHEIDop.jaargang">2022</meta:user-defined>
    <meta:user-defined meta:name="OVERHEIDop.publicationIssue">2375</meta:user-defined>
    <meta:user-defined meta:name="OVERHEIDop.WsbID/DC.identifier">wsb-2022-2375</meta:user-defined>
    <meta:user-defined meta:name="OVERHEIDop.versieInformatie"/>
  </office:meta>
</office:document-meta>
</file>