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eurse Haven tussen de Havenkom en de Tuinders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510923 ingevolge de Keur waterschap Brabantse Delta 2015 bekend gemaakt op 25 februari 2022 voor het baggeren van de Leurse Haven tussen de Havenkom en de Tuindersweg te Etten-Leur in, op of onder een waterkering bij ons waterschap bekend als de B97B en B97C.</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7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eurse Haven tussen de Havenkom en de Tuindersweg te Etten-Leur.</meta:user-defined>
    <meta:user-defined meta:name="DCTERMS.W3CDTF/DCTERMS.available">2022-03-01</meta:user-defined>
    <meta:user-defined meta:name="DCTERMS.W3CDTF/OVERHEIDop.jaargang">2022</meta:user-defined>
    <meta:user-defined meta:name="OVERHEIDop.externeBijlage">Besluit 511340|exb-2022-12112</meta:user-defined>
    <meta:user-defined meta:name="OVERHEIDop.externeBijlage">Tekening T002|exb-2022-12113</meta:user-defined>
    <meta:user-defined meta:name="OVERHEIDop.publicationIssue">2373</meta:user-defined>
    <meta:user-defined meta:name="OVERHEIDop.WsbID/DC.identifier">wsb-2022-2373</meta:user-defined>
    <meta:user-defined meta:name="OVERHEIDop.versieInformatie"/>
  </office:meta>
</office:document-meta>
</file>