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 ten behoeve van een huisaansluiting, Middelland 34 in Krimpen aan de L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2-002525, verzenddatum 25 februari 2022) het aanleggen en hebben van een kabel ten behoeve van een huisaansluiting in de kern- en beschermingszone van een primaire waterkering bij het Middelland 34 in Krimpen aan de Le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372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7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7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kabel ten behoeve van een huisaansluiting, Middelland 34 in Krimpen aan de Lek.</meta:user-defined>
    <meta:user-defined meta:name="DCTERMS.W3CDTF/DCTERMS.available">2022-03-01</meta:user-defined>
    <meta:user-defined meta:name="DCTERMS.W3CDTF/OVERHEIDop.jaargang">2022</meta:user-defined>
    <meta:user-defined meta:name="OVERHEIDop.publicationIssue">2372</meta:user-defined>
    <meta:user-defined meta:name="OVERHEIDop.WsbID/DC.identifier">wsb-2022-2372</meta:user-defined>
    <meta:user-defined meta:name="OVERHEIDop.versieInformatie"/>
  </office:meta>
</office:document-meta>
</file>