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natuurvriendelijke oever op de locatie nabij Achterdijk 43 in Werkhoven (code HDSR825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natuurvriendelijke oever langs een primaire watergang op de locatie nabij Achterdijk 43 in Werkhoven in de gemeente Bunnik. Dit besluit is verzonden op 2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8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7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2555</meta:user-defined>
    <meta:user-defined meta:name="DCTERMS.abstract">Verleende watervergunning voor het aanleggen van een natuurvriendelijke oever langs een primaire watergang op de locatie nabij Achterdijk 43 in Werkhoven in de gemeente Bunn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aanleggen van een natuurvriendelijke oever op de locatie nabij Achterdijk 43 in Werkhoven (code HDSR82555)</meta:user-defined>
    <meta:user-defined meta:name="DCTERMS.W3CDTF/DCTERMS.available">2022-03-01</meta:user-defined>
    <meta:user-defined meta:name="DCTERMS.W3CDTF/OVERHEIDop.jaargang">2022</meta:user-defined>
    <meta:user-defined meta:name="OVERHEIDop.externeBijlage">Watervergunning HDSR 82555|exb-2022-12094</meta:user-defined>
    <meta:user-defined meta:name="OVERHEIDop.externeBijlage">bijlage HDSR 82555|exb-2022-12095</meta:user-defined>
    <meta:user-defined meta:name="OVERHEIDop.publicationIssue">2370</meta:user-defined>
    <meta:user-defined meta:name="OVERHEIDop.WsbID/DC.identifier">wsb-2022-2370</meta:user-defined>
    <meta:user-defined meta:name="OVERHEIDop.versieInformatie"/>
  </office:meta>
</office:document-meta>
</file>