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15 te Dongen.</text:p>
      <text:section text:name="zakelijke-mededeling_id1-3-2" text:style-name="zakelijke-mededeling">
        <text:section text:name="zakelijke-mededeling-tekst_id1-3-2-1" text:style-name="zakelijke-mededeling-tekst">
          <text:section text:name="tekst_id1-3-2-1-1" text:style-name="tekst">
            <text:p text:style-name="common-al">Besluitnummer 510054 ingevolge de Keur waterschap Brabantse Delta 2015 bekend gemaakt op 25 februari 2022 voor het aanleggen van een laagspanningskabel door middel van een niet haaks gestuurde boring kruisend met a-water 's Gravenmoersche Vaart ter hoogte van Vaartweg 15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aartweg 15 te Dongen.</meta:user-defined>
    <meta:user-defined meta:name="DCTERMS.W3CDTF/DCTERMS.available">2022-03-01</meta:user-defined>
    <meta:user-defined meta:name="DCTERMS.W3CDTF/OVERHEIDop.jaargang">2022</meta:user-defined>
    <meta:user-defined meta:name="OVERHEIDop.externeBijlage">Besluit 510054|exb-2022-12067</meta:user-defined>
    <meta:user-defined meta:name="OVERHEIDop.externeBijlage">Tekening 505480-A|exb-2022-12068</meta:user-defined>
    <meta:user-defined meta:name="OVERHEIDop.externeBijlage">Tekening 505480-B|exb-2022-12069</meta:user-defined>
    <meta:user-defined meta:name="OVERHEIDop.externeBijlage">DNG.R04376.LS|exb-2022-12070</meta:user-defined>
    <meta:user-defined meta:name="OVERHEIDop.externeBijlage">Gestuurde boring met nummer VT03|exb-2022-12071</meta:user-defined>
    <meta:user-defined meta:name="OVERHEIDop.publicationIssue">2369</meta:user-defined>
    <meta:user-defined meta:name="OVERHEIDop.WsbID/DC.identifier">wsb-2022-2369</meta:user-defined>
    <meta:user-defined meta:name="OVERHEIDop.versieInformatie"/>
  </office:meta>
</office:document-meta>
</file>