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tijdelijk stremmen van het scheepvaartverkeer op de Giessen ten behoeve van het vervangen van de Pinkeveerse bru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stremmen van het scheepvaartverkeer op de Giessen ten behoeve van het vervangen van de Pinkeveerse brug te Giessenburg een ontheffing vanhet Binnenvaartpolitiereglement (BRP) te verlenen.</text:p>
            <text:p text:style-name="common-al">Zaaknummer: 2022015805</text:p>
            <text:p text:style-name="common-al">Start bezwaartermijn: 25-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5805</meta:user-defined>
    <meta:user-defined meta:name="DCTERMS.abstract">ontheffing van het Binnenvaartpolitiereglement (BPR) voor tijdelijk stremmen van scheepvaartverkeer i.v.m. vervangen Pinkeveerse brug te Giessenburg</meta:user-defined>
    <dc:language>nl</dc:language>
    <meta:user-defined meta:name="OVERHEIDop.locatietype/OVERHEIDop.gebiedsmarkering">Punt</meta:user-defined>
    <meta:user-defined meta:name="DC.title">Waterschap Rivierenland - Ontheffing van het Binnenvaartpolitiereglement (BRP) voor het tijdelijk stremmen van het scheepvaartverkeer op de Giessen ten behoeve van het vervangen van de Pinkeveerse brug te Giessenburg</meta:user-defined>
    <meta:user-defined meta:name="DCTERMS.W3CDTF/DCTERMS.available">2022-03-01</meta:user-defined>
    <meta:user-defined meta:name="DCTERMS.W3CDTF/OVERHEIDop.jaargang">2022</meta:user-defined>
    <meta:user-defined meta:name="OVERHEIDop.publicationIssue">2367</meta:user-defined>
    <meta:user-defined meta:name="OVERHEIDop.WsbID/DC.identifier">wsb-2022-2367</meta:user-defined>
    <meta:user-defined meta:name="OVERHEIDop.versieInformatie"/>
  </office:meta>
</office:document-meta>
</file>