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9335 verleende vergunning voor de aanleg van elektrakabels in open ontgraving in een regionale waterkering bij Van Ewijcksvaart 20 tot 25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557</meta:user-defined>
    <meta:user-defined meta:name="DCTERMS.abstract">de aanleg van elektrakabels in open ontgraving in een regionale waterkering bij Van Ewijcksvaart 20 tot 25 in Anna Paulowna</meta:user-defined>
    <dc:language>nl</dc:language>
    <meta:user-defined meta:name="OVERHEIDop.locatietype/OVERHEIDop.gebiedsmarkering">Punt</meta:user-defined>
    <meta:user-defined meta:name="DC.title">22.0279335 verleende vergunning voor de aanleg van elektrakabels in open ontgraving in een regionale waterkering bij Van Ewijcksvaart 20 tot 25 in Anna Paulowna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60</meta:user-defined>
    <meta:user-defined meta:name="OVERHEIDop.WsbID/DC.identifier">wsb-2022-2360</meta:user-defined>
    <meta:user-defined meta:name="OVERHEIDop.versieInformatie"/>
  </office:meta>
</office:document-meta>
</file>