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voor het automatiseren van stuw Hultenseweg in Gilze (leggercode KST0045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teammanager vergunningen heeft krachtens mandaat namens het dagelijks bestuur op 6 januari 2022 het projectplan voor het automatiseren van stuw KST00456 (stuw Hultenseweg) vastgesteld.</text:p>
            <text:p text:style-name="al">
            <text:span text:style-name="nadrukvet">Achtergrond</text:span>
          </text:p>
            <text:p text:style-name="al">Met het werkprogramma DHZ (2015) hebben de waterbeheerders in Noord-Brabant en Limburg een gezamenlijke ambitie uitgesproken om zoet water op de zandgronden langer vast te houden om daarmee klimaatrobuuster te zijn in de toekomst. </text:p>
            <text:p text:style-name="al">Het watersysteem kan onder andere klimaatrobuuster worden gemaakt door stuwen te automatiseren (en in voorkomende gevallen aan te passen). Het automatiseren van deze stuwen is onderdeel van een bredere afweging op gebiedsniveau. De stuw Hultenseweg wordt geautomatiseerd. </text:p>
            <text:p text:style-name="al">
            <text:span text:style-name="nadrukvet">Plan inzien en instellen van beroep</text:span>
          </text:p>
            <text:p text:style-name="al">Het projectplan en alle stukken die daarbij horen, liggen vanaf 11 januari 2022 voor een periode van zes weken <text:a xlink:href="https://www.brabantsedelta.nl/ter-inzage-leggen/" xlink:type="simple">ter inzage</text:a> (tot 22 februari 2022). </text:p>
            <text:p text:style-name="al">Vanwege de veiligheidsmaatregelen rondom het coronavirus liggen de stukken niet fysiek op het kantoor van waterschap Brabantse Delta. U kunt de stukken (digitaal) opvragen en hiervoor kunt u contact opnemen met Bas Kuijpers (076 564 15 46). De stukken die ter inzage liggen zijn ook als bijlage aan deze bekendmaking toegevoegd.</text:p>
            <text:p text:style-name="al">Belanghebbenden kunnen <text:a xlink:href="https://www.brabantsedelta.nl/bezwaar-maken" xlink:type="simple">bezwaar maken</text:a>. Op dit projectplan is de <text:a xlink:href="https://www.brabantsedelta.nl/crisis-en-herstelwet/" xlink:type="simple">Crisis- en herstelwet</text:a> van toepassing waardoor het instellen van pro-forma beroep niet mogelijk is.</text:p>
            <text:p text:style-name="al">
            <text:span text:style-name="nadrukvet">Contact</text:span>
          </text:p>
            <text:p text:style-name="al">Voor meer informatie kunt u contact opnemen met onze omgevingsmanager Bas Kuijpers (076 564 15 46) of e-mail <text:a xlink:href="mailto:b.kuijpers@brabantsedelta.nl" xlink:type="simple">b.kuijpers@brabantsedelta.nl</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DC.source">N.v.t.</meta:user-defined>
    <meta:user-defined meta:name="OVERHEIDop.referentienummer">496243</meta:user-defined>
    <meta:user-defined meta:name="DCTERMS.abstract">n.v.t.</meta:user-defined>
    <dc:language>nl</dc:language>
    <meta:user-defined meta:name="OVERHEIDop.locatietype/OVERHEIDop.gebiedsmarkering">Waterschap</meta:user-defined>
    <meta:user-defined meta:name="DC.title">Bekendmaking definitief projectplan voor het automatiseren van stuw Hultenseweg in Gilze (leggercode KST00456)</meta:user-defined>
    <meta:user-defined meta:name="DCTERMS.W3CDTF/DCTERMS.available">2022-01-11</meta:user-defined>
    <meta:user-defined meta:name="OVERHEIDop.externeBijlage">Projectplan automatiseren stuw Hultenseweg Gilze |exb-2022-1366</meta:user-defined>
    <meta:user-defined meta:name="DCTERMS.W3CDTF/OVERHEIDop.jaargang">2022</meta:user-defined>
    <meta:user-defined meta:name="OVERHEIDop.publicationIssue">236</meta:user-defined>
    <meta:user-defined meta:name="OVERHEIDop.WsbID/DC.identifier">wsb-2022-236</meta:user-defined>
    <meta:user-defined meta:name="OVERHEIDop.versieInformatie"/>
  </office:meta>
</office:document-meta>
</file>