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56 verleende vergunning voor RVV ontheffing inrijverbod fietspad Wheredijk 9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124</meta:user-defined>
    <meta:user-defined meta:name="DCTERMS.abstract">RVV ontheffing inrijverbod fietspad Wheredijk 98 in Purmerend </meta:user-defined>
    <dc:language>nl</dc:language>
    <meta:user-defined meta:name="OVERHEIDop.locatietype/OVERHEIDop.gebiedsmarkering">Punt</meta:user-defined>
    <meta:user-defined meta:name="DC.title">22.0277456 verleende vergunning voor RVV ontheffing inrijverbod fietspad Wheredijk 98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51</meta:user-defined>
    <meta:user-defined meta:name="OVERHEIDop.WsbID/DC.identifier">wsb-2022-2351</meta:user-defined>
    <meta:user-defined meta:name="OVERHEIDop.versieInformatie"/>
  </office:meta>
</office:document-meta>
</file>