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3 verleende vergunning voor RVV-ontheffing inrijverbod fietspad Wheredijk 8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274</meta:user-defined>
    <meta:user-defined meta:name="DCTERMS.abstract">RVV-ontheffing inrijverbod fietspad Wheredijk 82 in Purmerend</meta:user-defined>
    <dc:language>nl</dc:language>
    <meta:user-defined meta:name="OVERHEIDop.locatietype/OVERHEIDop.gebiedsmarkering">Punt</meta:user-defined>
    <meta:user-defined meta:name="DC.title">22.0277453 verleende vergunning voor RVV-ontheffing inrijverbod fietspad Wheredijk 82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8</meta:user-defined>
    <meta:user-defined meta:name="OVERHEIDop.WsbID/DC.identifier">wsb-2022-2348</meta:user-defined>
    <meta:user-defined meta:name="OVERHEIDop.versieInformatie"/>
  </office:meta>
</office:document-meta>
</file>