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9206 verleende vergunning voor het slopen van de huidige bebouwing en het realiseren van nieuwbouw op de locatie gelegen aan Breestraat 108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3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190</meta:user-defined>
    <meta:user-defined meta:name="DCTERMS.abstract">het slopen van de huidige bebouwing en het realiseren van nieuwbouw op de locatie gelegen aan Breestraat 108 in Beverwijk</meta:user-defined>
    <dc:language>nl</dc:language>
    <meta:user-defined meta:name="OVERHEIDop.locatietype/OVERHEIDop.gebiedsmarkering">Punt</meta:user-defined>
    <meta:user-defined meta:name="DC.title">22.0279206 verleende vergunning voor het slopen van de huidige bebouwing en het realiseren van nieuwbouw op de locatie gelegen aan Breestraat 108 in Beverw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37</meta:user-defined>
    <meta:user-defined meta:name="OVERHEIDop.WsbID/DC.identifier">wsb-2022-2337</meta:user-defined>
    <meta:user-defined meta:name="OVERHEIDop.versieInformatie"/>
  </office:meta>
</office:document-meta>
</file>