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informatieborden in de kernzone van een overige kering aan de Piepenbeltweg 27 B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informatieborden in de kernzone van een overige kering op de oude bandijk te Cortenoever aan de Piepenbeltweg 27 B te Brummen. </text:p>
            <text:p text:style-name="common-al">De vergunning is verzonden op 25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22 tot en met 12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team Vergunningen en Handhaving via telefoonnummer: 055-527 29 11.</text:p>
            <text:p text:style-name="common-al">Voor procedurele vragen kunt u contact opnemen met mevrouw Buitenhuis (administratief medewerker) via telefoonnummer: 06 82 23 57 39.</text:p>
            <text:p text:style-name="common-al">Waterschap Vallei en Veluwe, Apeldoorn, 1 maart 2022</text:p>
            <text:p text:style-name="last-al">Het nummer van de vergunning is Z202201-0018/D202201-05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18/D202201-0514</meta:user-defined>
    <meta:user-defined meta:name="DCTERMS.abstract">Watervergunning voor het plaatsen van informatieborden in de kernzone van een overige kering aan de Piepenbeltweg 27 B te Brummen.</meta:user-defined>
    <dc:language>nl</dc:language>
    <meta:user-defined meta:name="OVERHEIDop.locatietype/OVERHEIDop.gebiedsmarkering">Adres</meta:user-defined>
    <meta:user-defined meta:name="DC.title">Bekendmaking watervergunning voor het plaatsen van informatieborden in de kernzone van een overige kering aan de Piepenbeltweg 27 B te Brummen</meta:user-defined>
    <meta:user-defined meta:name="DCTERMS.W3CDTF/DCTERMS.available">2022-03-01</meta:user-defined>
    <meta:user-defined meta:name="DCTERMS.W3CDTF/OVERHEIDop.jaargang">2022</meta:user-defined>
    <meta:user-defined meta:name="OVERHEIDop.externeBijlage">situatietekening|exb-2022-11949</meta:user-defined>
    <meta:user-defined meta:name="OVERHEIDop.publicationIssue">2324</meta:user-defined>
    <meta:user-defined meta:name="OVERHEIDop.WsbID/DC.identifier">wsb-2022-2324</meta:user-defined>
    <meta:user-defined meta:name="OVERHEIDop.versieInformatie"/>
  </office:meta>
</office:document-meta>
</file>