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Sperwerkamp (nabij nummer 107) in Driebergen-Rijsenburg (code HDSR 838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de Sperwerkamp (nabij nummer 107) in Driebergen-Rijsenburg. In de periode tussen 14 januari en 21 januari 2022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januari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2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3824</meta:user-defined>
    <meta:user-defined meta:name="DCTERMS.abstract">Hoogheemraadschap De Stichtse Rijnlanden – Melding voor het onttrekken van grondwater Sperwerkamp (nabij nummer 107) in Driebergen-Rijsenburg (code HDSR 83824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Sperwerkamp (nabij nummer 107) in Driebergen-Rijsenburg (code HDSR 83824)</meta:user-defined>
    <meta:user-defined meta:name="DCTERMS.W3CDTF/DCTERMS.available">2022-01-10</meta:user-defined>
    <meta:user-defined meta:name="DCTERMS.W3CDTF/OVERHEIDop.jaargang">2022</meta:user-defined>
    <meta:user-defined meta:name="OVERHEIDop.publicationIssue">232</meta:user-defined>
    <meta:user-defined meta:name="OVERHEIDop.WsbID/DC.identifier">wsb-2022-232</meta:user-defined>
    <meta:user-defined meta:name="OVERHEIDop.versieInformatie"/>
  </office:meta>
</office:document-meta>
</file>