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2.0279168 verleende vergunning voor het dempen en verbreden van waterlopen, de aanleg van een dam en het vervangen van een brug door een dam met duiker bij Zuiderweg 27 in Wijdewormer</text:p>
      <text:section text:name="zakelijke-mededeling_id1-3-2" text:style-name="zakelijke-mededeling">
        <text:section text:name="zakelijke-mededeling-tekst_id1-3-2-1" text:style-name="zakelijke-mededeling-tekst">
          <text:section text:name="tekst_id1-3-2-1-1" text:style-name="tekst">
            <text:p text:style-name="common-al">Vergunning verzonden op 25-02-2022.</text:p>
            <text:p text:style-name="common-al"> Bezwaar </text:p>
            <text:p text:style-name="common-al">Tegen dit besluit kunt u binnen 6 weken na datum van verzending bezwaar indienen. Kijk voor meer informatie hierover op de site van het hoogheemraadschap: <text:a xlink:href="https://www.hhnk.nl/bezwaar-maken-tegen-een-bestuursbesluit" xlink:type="simple">(https://www.hhnk.nl/bezwaar-maken-tegen-een-bestuursbesluit)</text:a></text:p>
            <text:p text:style-name="common-al"> Informatie </text:p>
            <text:p text:style-name="last-al">Voor nadere informatie kunt u op werkdagen tussen 09.00 en 16.00 uur contact opnemen met een van de medewerkers van de afdeling VHIJG, cluster Vergunningen, telefoon 072-5828282. Wilt u inzage in de watervergunning, mailt u dan naar bedrijfsbureauvhijg@hhn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319</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319</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319</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HNK/2022-0000896</meta:user-defined>
    <meta:user-defined meta:name="DCTERMS.abstract">het dempen en verbreden van waterlopen, de aanleg van een dam en het vervangen van een brug door een dam met duiker bij Zuiderweg 27 in Wijdewormer</meta:user-defined>
    <dc:language>nl</dc:language>
    <meta:user-defined meta:name="OVERHEIDop.locatietype/OVERHEIDop.gebiedsmarkering">Punt</meta:user-defined>
    <meta:user-defined meta:name="DC.title">22.0279168 verleende vergunning voor het dempen en verbreden van waterlopen, de aanleg van een dam en het vervangen van een brug door een dam met duiker bij Zuiderweg 27 in Wijdewormer</meta:user-defined>
    <meta:user-defined meta:name="DCTERMS.W3CDTF/DCTERMS.available">2022-03-01</meta:user-defined>
    <meta:user-defined meta:name="DCTERMS.W3CDTF/OVERHEIDop.jaargang">2022</meta:user-defined>
    <meta:user-defined meta:name="OVERHEIDop.publicationIssue">2319</meta:user-defined>
    <meta:user-defined meta:name="OVERHEIDop.WsbID/DC.identifier">wsb-2022-2319</meta:user-defined>
    <meta:user-defined meta:name="OVERHEIDop.versieInformatie"/>
  </office:meta>
</office:document-meta>
</file>