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partiele herziening peilbesluit NNN Den Hoek, Hoogheemraadschap van Schieland en de Krimpenerwaard</text:p>
      <text:section text:name="regeling_id1-3-2" text:style-name="regeling">
        <text:section text:name="aanhef_id1-3-2-1" text:style-name="aanhef">
          <text:section text:name="preambule_id1-3-2-1-1" text:style-name="preambule">
            <text:p text:style-name="al">Dijkgraaf en hoogheemraden maken bekend dat in de vergadering van het dagelijks bestuur van 22 februari 2022, de partiele herziening van het peilbesluit ‘NNN Den Hoek’ in ontwerp is vastgesteld. Dit betreft een peilgebied in de Krimpenerwaard. De herziening betreft enkel het noordelijk deel van dit peilbesluit, het peilgebied ‘Den Hoek buiten’.</text:p>
            <text:p text:style-name="al">Met een peilbesluit worden de na te streven waterstanden (het waterpeil) voor een bepaald gebied vastgelegd.</text:p>
            <text:p text:style-name="al"/>
            <text:p text:style-name="al">
            <text:span text:style-name="nadrukvet">Terinzagelegging</text:span>
          </text:p>
            <text:p text:style-name="al">De peilbesluiten en de toelichting liggen van 1 maart 2022 tot en met 11 april 2022 ter inzage op het kantoor van het Hoogheemraadschap van Schieland en de Krimpenerwaard. Voor het inzien van deze stukken op het kantoor kunt u een afspraak maken via tel 010 45 37 200. U vindt de stukken ook als bijlage bij deze bekendmaking.</text:p>
            <text:p text:style-name="al">In deze periode kunnen ingezetenen van Schieland en de Krimpenerwaard en belanghebbenden hun zienswijzen over het ontwerp indienen. Schriftelijke reacties moeten worden gericht aan het college van dijkgraaf en hoogheemraden van Schieland en de Krimpenerwaard. U kunt uw reactie ook per e-mail toezenden naar <text:a xlink:href="mailto:peilbesluitenkrimpenerwaard@hhsk.nl" xlink:type="simple">peilbesluitenkrimpenerwaard@hhsk.nl</text:a>.</text:p>
            <text:p text:style-name="al"/>
            <text:p text:style-name="al">
            <text:span text:style-name="nadrukvet">Verdere procedure</text:span>
          </text:p>
            <text:p text:style-name="al">Na afloop van de inspraaktermijn wordt een eindverslag (nota van beantwoording) opgesteld met daarin een overzicht van de gevolgde inspraakprocedure, een weergave van de zienswijzen en een gemotiveerde reactie op de zienswijzen. Het ontwerp peilbesluit wordt, al dan niet na wijziging, samen met de nota van beantwoording, ter vaststelling voorgelegd aan de Verenigde Vergadering van Schieland en de Krimpenerwaard.</text:p>
            <text:p text:style-name="al"/>
            <text:p text:style-name="al">
            <text:span text:style-name="nadrukvet">Meer informatie</text:span>
          </text:p>
            <text:p text:style-name="al">Voor meer informatie kunt u contact opnemen met de heer M. Vroege, via tel. 010 45 37 2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16</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16</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16</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DC.source">artikel 5.2, eerste lid, van de Waterwet]|[1.0:c:BWBR0025458&amp;artikel=5.2&amp;lid=1&amp;g=2021-07-01</meta:user-defined>
    <dc:language>nl</dc:language>
    <meta:user-defined meta:name="OVERHEIDop.locatietype/OVERHEIDop.gebiedsmarkering">Waterschap</meta:user-defined>
    <meta:user-defined meta:name="DC.title">Ontwerp partiele herziening peilbesluit NNN Den Hoek, Hoogheemraadschap van Schieland en de Krimpenerwaard</meta:user-defined>
    <meta:user-defined meta:name="DCTERMS.W3CDTF/DCTERMS.available">2022-02-28</meta:user-defined>
    <meta:user-defined meta:name="OVERHEIDop.externeBijlage">Ontwerp peilbesluitkaart Den Hoek|exb-2022-11900</meta:user-defined>
    <meta:user-defined meta:name="OVERHEIDop.externeBijlage">Toelichting|exb-2022-11901</meta:user-defined>
    <meta:user-defined meta:name="OVERHEIDop.externeBijlage">Ontwerp partiele herziening peilbesluit Den Hoek|exb-2022-11902</meta:user-defined>
    <meta:user-defined meta:name="OVERHEIDop.externeBijlage">Mer beoordeling|exb-2022-11903</meta:user-defined>
    <meta:user-defined meta:name="DCTERMS.W3CDTF/OVERHEIDop.jaargang">2022</meta:user-defined>
    <meta:user-defined meta:name="OVERHEIDop.publicationIssue">2316</meta:user-defined>
    <meta:user-defined meta:name="OVERHEIDop.WsbID/DC.identifier">wsb-2022-2316</meta:user-defined>
    <meta:user-defined meta:name="OVERHEIDop.versieInformatie"/>
  </office:meta>
</office:document-meta>
</file>