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9*"/>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47*"/>
    </style:style>
    <style:style style:family="table-column" style:parent-style-name="colspec" style:name="id1-3-2-4-8-1-1">
      <style:table-column-properties style:rel-column-width="59*"/>
    </style:style>
    <style:style style:family="table-column" style:parent-style-name="colspec" style:name="id1-3-2-4-8-1-2">
      <style:table-column-properties style:rel-column-width="13*"/>
    </style:style>
    <style:style style:family="table-column" style:parent-style-name="colspec" style:name="id1-3-2-4-8-1-3">
      <style:table-column-properties style:rel-column-width="11*"/>
    </style:style>
    <style:style style:family="table-column" style:parent-style-name="colspec" style:name="id1-3-2-4-8-1-4">
      <style:table-column-properties style:rel-column-width="17*"/>
    </style:style>
    <style:style style:family="table-column" style:parent-style-name="colspec" style:name="id1-3-2-4-8-1-5">
      <style:table-column-properties style:rel-column-width="47*"/>
    </style:style>
    <style:style style:family="table-column" style:parent-style-name="colspec" style:name="id1-3-2-4-13-1-1">
      <style:table-column-properties style:rel-column-width="59*"/>
    </style:style>
    <style:style style:family="table-column" style:parent-style-name="colspec" style:name="id1-3-2-4-13-1-2">
      <style:table-column-properties style:rel-column-width="13*"/>
    </style:style>
    <style:style style:family="table-column" style:parent-style-name="colspec" style:name="id1-3-2-4-13-1-3">
      <style:table-column-properties style:rel-column-width="11*"/>
    </style:style>
    <style:style style:family="table-column" style:parent-style-name="colspec" style:name="id1-3-2-4-13-1-4">
      <style:table-column-properties style:rel-column-width="17*"/>
    </style:style>
    <style:style style:family="table-column" style:parent-style-name="colspec" style:name="id1-3-2-4-13-1-5">
      <style:table-column-properties style:rel-column-width="47*"/>
    </style:style>
    <style:style style:family="table-column" style:parent-style-name="colspec" style:name="id1-3-2-4-15-1-1">
      <style:table-column-properties style:rel-column-width="43*"/>
    </style:style>
    <style:style style:family="table-column" style:parent-style-name="colspec" style:name="id1-3-2-4-15-1-2">
      <style:table-column-properties style:rel-column-width="42*"/>
    </style:style>
  </office:automatic-styles>
  <office:body>
    <office:text>
      <text:p text:style-name="new_page_staatscourant"/>
      <text:p text:style-name="single-kop-titel">Mandaat- en Volmachtbesluit Hoogheemraadschap De Stichtse Rijnlanden 2021</text:p>
      <text:section text:name="regeling_id1-3-2" text:style-name="regeling">
        <text:section text:name="aanhef_id1-3-2-1" text:style-name="aanhef">
          <text:section text:name="preambule_id1-3-2-1-1" text:style-name="preambule">
            <text:p text:style-name="al">Het college van dijkgraaf en hoogheemraden en de dijkgraaf van Hoogheemraadschap De Stichtse Rijnlanden, ieder voor zover het zijn eigen bevoegdheden betreft,</text:p>
            <text:p text:style-name="al">gelet op het bepaalde in titel III Waterschapswet en afdeling 10.1.1. Algemene wet bestuursrecht;</text:p>
            <text:p text:style-name="al">overwegende dat: </text:p>
            <text:p text:style-name="al">de veranderingen in de organisatie vertaling in de regeling van mandaat en volmacht vereist,</text:p>
            <text:p text:style-name="al">de beleidsbepalende functie wordt vervuld door het bestuur en de beleidsuitvoering via mandaat en volmacht door de ambtelijke organisatie;</text:p>
            <text:p text:style-name="al"/>
            <text:p text:style-name="al">
            <text:span text:style-name="nadrukvet">B E S L U I T</text:span>
          </text:p>
            <text:p text:style-name="al">het Mandaat- en Volmachtbesluit Hoogheemraadschap De Stichtse Rijnlanden 2021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text:number>
                <text:p text:style-name="al">mandaat: de bevoegdheid om in naam van het bestuursorgaan besluiten te nemen;</text:p>
              </text:list-item>
              <text:list-item text:style-override="id1-3-2-2-1-3-2">
                <text:number>•</text:number>
                <text:p text:style-name="al">volmacht: de bevoegdheid om in naam van het waterschap privaatrechtelijke rechtshandelingen te verrichten;</text:p>
              </text:list-item>
              <text:list-item text:style-override="id1-3-2-2-1-3-3">
                <text:number>•</text:number>
                <text:p text:style-name="al">machtiging: de bevoegdheid om in naam van het waterschap feitelijke handelingen te verrichten, die noch een besluit, noch een privaatrechtelijke rechtshandeling zijn;</text:p>
              </text:list-item>
              <text:list-item text:style-override="id1-3-2-2-1-3-4">
                <text:number>•</text:number>
                <text:p text:style-name="al">ondermandaat: de gemandateerde verleent mandaat aan een ander;</text:p>
              </text:list-item>
              <text:list-item text:style-override="id1-3-2-2-1-3-5">
                <text:number>•</text:number>
                <text:p text:style-name="al">cao: de cao Waterschappen en de cao Provincies die van toepassing zijn op ambtenaren, als bedoeld in artikel 1 Ambtenarenwet 2017, in dienst van het waterschap;</text:p>
              </text:list-item>
              <text:list-item text:style-override="id1-3-2-2-1-3-6">
                <text:number>•</text:number>
                <text:p text:style-name="al">functionaris: ambtenaar</text:p>
              </text:list-item>
              <text:list-item text:style-override="id1-3-2-2-1-3-7">
                <text:number>•</text:number>
                <text:p text:style-name="al">coördinator: hieronder wordt mede verstaan teammanager/teamleider/eerste aanspreekpunt</text:p>
              </text:list-item>
              <text:list-item text:style-override="id1-3-2-2-1-3-8">
                <text:number>•</text:number>
                <text:p text:style-name="al">waterschap: Hoogheemraadschap De Stichtse Rijnlanden.</text:p>
              </text:list-item>
            </text:list>
          </text:section>
          <text:section text:name="artikel_id1-3-2-2-2" text:style-name="artikel">
            <text:p text:style-name="artikel_kop_titel"><text:span text:style-name="artikel_kop_label">Artikel</text:span> <text:span text:style-name="artikel_kop_nr">2</text:span> Mandaat, volmacht, machtiging</text:p>
            <text:list text:style-name="id1-3-2-2-2-2">
              <text:list-item text:style-override="id1-3-2-2-2-2">
                <text:number>1.</text:number>
                <text:p text:style-name="al">Het college en/of de dijkgraaf verlenen aan de secretaris-directeur mandaat voor de uitoefening van de hen toekomende bevoegdheden zoals opgenomen in de lijst als bedoeld in artikel 5.</text:p>
              </text:list-item>
              <text:list-item text:style-override="id1-3-2-2-2-3">
                <text:number>2.</text:number>
                <text:p text:style-name="al">Het mandaat als bedoeld in het eerste lid omvat mede de voorbereiding, de bevoegdheid tot ondertekening en de uitvoering van de krachtens mandaat genomen besluiten, tenzij anders aangegeven.</text:p>
              </text:list-item>
              <text:list-item text:style-override="id1-3-2-2-2-4">
                <text:number>3.</text:number>
                <text:p text:style-name="al">Voor de toepassing van dit besluit en de daarop berustende bepalingen wordt met de verlening van mandaat gelijkgesteld de verlening van: </text:p>
                <text:list text:style-name="id1-3-2-2-2-4-3">
                  <text:list-item text:style-override="id1-3-2-2-2-4-3-1">
                    <text:number>•</text:number>
                    <text:p text:style-name="al">volmacht om namens het waterschap privaatrechtelijke rechtshandelingen te verrichten;</text:p>
                  </text:list-item>
                  <text:list-item text:style-override="id1-3-2-2-2-4-3-2">
                    <text:number>•</text:number>
                    <text:p text:style-name="al">machtiging om namens het college handelingen te verrichten die noch een besluit noch een privaatrechtelijke rechtshandeling zijn.</text:p>
                  </text:list-item>
                </text:list>
              </text:list-item>
              <text:list-item text:style-override="id1-3-2-2-2-5">
                <text:number>4.</text:number>
                <text:p text:style-name="al">Geen mandaat wordt verleend voor:</text:p>
                <text:list text:style-name="id1-3-2-2-2-5-3">
                  <text:list-item text:style-override="id1-3-2-2-2-5-3-1">
                    <text:number>•</text:number>
                    <text:p text:style-name="al">de vaststelling van nieuw beleid of de wijziging van bestaand beleid;</text:p>
                  </text:list-item>
                  <text:list-item text:style-override="id1-3-2-2-2-5-3-2">
                    <text:number>•</text:number>
                    <text:p text:style-name="al">handelingen waarvan verwacht kan worden dat deze in het bestuur gevoelig liggen en/of voor het waterschap zondermeer negatieve publicitaire aandacht gaan trekken.</text:p>
                  </text:list-item>
                </text:list>
              </text:list-item>
            </text:list>
          </text:section>
          <text:section text:name="artikel_id1-3-2-2-3" text:style-name="artikel">
            <text:p text:style-name="artikel_kop_titel"><text:span text:style-name="artikel_kop_label">Artikel</text:span> <text:span text:style-name="artikel_kop_nr">3</text:span> Uitvoering financieel beheer</text:p>
            <text:p text:style-name="al">De secretaris-directeur is bevoegd tot het vaststellen en wijzigen van de uitvoeringsregeling ‘Regeling van organisatie van financieel beheer, budgethouderschapsregeling en het aanwijzen van budgethouders’.</text:p>
          </text:section>
          <text:section text:name="artikel_id1-3-2-2-4" text:style-name="artikel">
            <text:p text:style-name="artikel_kop_titel"><text:span text:style-name="artikel_kop_label">Artikel</text:span> <text:span text:style-name="artikel_kop_nr">4</text:span> Verlening mandaat door de secretaris-directeur en ondermandaat door de manager</text:p>
            <text:list text:style-name="id1-3-2-2-4-2">
              <text:list-item text:style-override="id1-3-2-2-4-2">
                <text:number>1.</text:number>
                <text:p text:style-name="al">De secretaris-directeur verleent voor de aan hem opgedragen bevoegdheden mandaat aan de functionarissen, zoals vermeld in de lijst als bedoeld in artikel 5. </text:p>
              </text:list-item>
              <text:list-item text:style-override="id1-3-2-2-4-3">
                <text:number>2.</text:number>
                <text:p text:style-name="al">De manager kan, al dan niet onder het stellen van nadere voorwaarden, ondermandaat verlenen indien de mogelijkheid daartoe is opgenomen in de lijst als bedoeld in artikel 5.</text:p>
              </text:list-item>
              <text:list-item text:style-override="id1-3-2-2-4-4">
                <text:number>3.</text:number>
                <text:p text:style-name="al">Op ondermandaat zijn de bepalingen in deze regeling van overeenkomstige toepassing.</text:p>
              </text:list-item>
            </text:list>
          </text:section>
          <text:section text:name="artikel_id1-3-2-2-5" text:style-name="artikel">
            <text:p text:style-name="artikel_kop_titel"><text:span text:style-name="artikel_kop_label">Artikel</text:span> <text:span text:style-name="artikel_kop_nr">5</text:span> Lijst en register </text:p>
            <text:list text:style-name="id1-3-2-2-5-2">
              <text:list-item text:style-override="id1-3-2-2-5-2">
                <text:number>1.</text:number>
                <text:p text:style-name="al">De lijst behorende bij deze regeling vermeldt de omschrijving van de bevoegdheid, door welke functionaris en onder welke voorwaarden die mag worden uitgeoefend. </text:p>
              </text:list-item>
              <text:list-item text:style-override="id1-3-2-2-5-3">
                <text:number>2.</text:number>
                <text:p text:style-name="al">Een besluit als bedoeld in artikel 4, tweede lid, wordt schriftelijk vastgelegd en onder vermelding van dezelfde gegevens genoemd in het eerste lid opgenomen in het ‘register ondermandaat’ dat wordt bekendgemaakt op intranet. </text:p>
              </text:list-item>
            </text:list>
          </text:section>
          <text:section text:name="artikel_id1-3-2-2-6" text:style-name="artikel">
            <text:p text:style-name="artikel_kop_titel"><text:span text:style-name="artikel_kop_label">Artikel</text:span> <text:span text:style-name="artikel_kop_nr">6</text:span> Algemene bepalingen gebruik</text:p>
            <text:list text:style-name="id1-3-2-2-6-2">
              <text:list-item text:style-override="id1-3-2-2-6-2">
                <text:number>1.</text:number>
                <text:p text:style-name="al">De uitoefening van het (onder-)mandaat geschiedt binnen de grenzen van de vastgestelde taken, met inachtneming van het terzake geldende recht, de vastgestelde of vast te stellen beleids- en uitvoeringsregels alsmede de aangegeven beperkingen en voorwaarden.</text:p>
              </text:list-item>
              <text:list-item text:style-override="id1-3-2-2-6-3">
                <text:number>2.</text:number>
                <text:p text:style-name="al">De uitoefening van (onder-)gemandateerde bevoegdheden met (mogelijke) financiële gevolgen geschiedt met inachtneming van de vastgestelde regels omtrent het budgetbeheer en de uitoefening van budgettaire bevoegdheden bij het waterschap als bedoeld in artikel 3.</text:p>
              </text:list-item>
              <text:list-item text:style-override="id1-3-2-2-6-4">
                <text:number>3.</text:number>
                <text:p text:style-name="al">De uitoefening van het mandaat geschiedt met toepassing van het vier-ogen-principe: degene die intern het budget beheert en degene die extern het (onder-)mandaat heeft, zijn normaliter niet dezelfde persoon. In het geval deze rollen toch samenkomen in één persoon, wordt het werkproces zodanig ingericht dat de bedrijfskundige voor het betreffende organisatie-onderdeel de rol krijgt van het meekijkend paar ogen bij de betalingsgoedkeuring. </text:p>
              </text:list-item>
              <text:list-item text:style-override="id1-3-2-2-6-5">
                <text:number>4.</text:number>
                <text:p text:style-name="al">De gemandateerde verstrekt de secretaris-directeur op diens verzoek een rapportage over de uitoefening van de bevoegdheid.</text:p>
              </text:list-item>
              <text:list-item text:style-override="id1-3-2-2-6-6">
                <text:number>5.</text:number>
                <text:p text:style-name="al">Indien de (onder-)gemandateerde twijfelt aan zijn bevoegdheid legt hij de vraag ter beslissing voor aan de verantwoordelijke manager, respectievelijk de secretaris-directeur. Deze bepaalt of de handeling al dan niet wordt voorgelegd aan het bestuursorgaan. </text:p>
              </text:list-item>
            </text:list>
          </text:section>
          <text:section text:name="artikel_id1-3-2-2-7" text:style-name="artikel">
            <text:p text:style-name="artikel_kop_titel"><text:span text:style-name="artikel_kop_label">Artikel</text:span> <text:span text:style-name="artikel_kop_nr">7</text:span> Vervanging</text:p>
            <text:list text:style-name="id1-3-2-2-7-2">
              <text:list-item text:style-override="id1-3-2-2-7-2">
                <text:number>1.</text:number>
                <text:p text:style-name="al">Bij afwezigheid van de secretaris-directeur wordt een aan hem verleend mandaat uitgeoefend door de dienstdoende plaatsvervangend secretaris-directeur.</text:p>
              </text:list-item>
              <text:list-item text:style-override="id1-3-2-2-7-3">
                <text:number>2.</text:number>
                <text:p text:style-name="al">Bij afwezigheid van de gemandateerde wordt het aan hem verleende mandaat uitgeoefend door degene die hem vervangt. De vervanging is horizontaal.</text:p>
              </text:list-item>
              <text:list-item text:style-override="id1-3-2-2-7-4">
                <text:number>3.</text:number>
                <text:p text:style-name="al">Bij afwezigheid van de ondergemandateerde wordt het aan hem verleende mandaat uitgeoefend door de manager zelf of door een daartoe door de manager aangewezen vervangend functionaris, hetgeen eveneens moet worden vastgelegd conform het bepaalde in artikel 5, tweede lid.</text:p>
              </text:list-item>
            </text:list>
          </text:section>
          <text:section text:name="artikel_id1-3-2-2-8" text:style-name="artikel">
            <text:p text:style-name="artikel_kop_titel"><text:span text:style-name="artikel_kop_label">Artikel</text:span> <text:span text:style-name="artikel_kop_nr">8</text:span> Ondertekening</text:p>
            <text:p text:style-name="al">Een krachtens (onder)mandaat genomen besluit vermeldt namens welk bestuursorgaan c.q. namens wie het is genomen en wordt als volgt ondertekend:</text:p>
            <text:p text:style-name="al">dijkgraaf en hoogheemraden / dijkgraaf van Hoogheemraadschap De Stichtse Rijnlanden, </text:p>
            <text:p text:style-name="al">namens hen / namens hem </text:p>
            <text:p text:style-name="al">[handtekening] </text:p>
            <text:p text:style-name="al">[naam]</text:p>
            <text:p text:style-name="al">[functie]</text:p>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1.</text:number>
                <text:p text:style-name="al">Het Mandaat- en Volmachtbesluit Hoogheemraadschap De Stichtse Rijnlanden 2003 in te trekken.</text:p>
              </text:list-item>
              <text:list-item text:style-override="id1-3-2-2-9-3">
                <text:number>2.</text:number>
                <text:p text:style-name="al">Dit besluit treedt in werking op de eerste dag na bekendmaking</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dijkgraaf en heemraden d.d. 23 november 2021</text:span></text:p>
            <text:p><text:span text:style-name="functie">Dijkgraaf, J.C.H. Haan </text:span></text:p>
            <text:p><text:span text:style-name="functie">Secretaris-directeur, F.H.M. Apeldoorn</text:span></text:p>
          </text:section>
        </text:section>
        <text:section text:name="bijlage_id1-3-2-4" text:style-name="bijlage">
          <text:p text:style-name="bijlage_top"/>
          <text:p text:style-name="hoofdstuk_kop"><text:span text:style-name="label"/> <text:span text:style-name="nr"/> Lijst behorende bij het Mandaat- en Volmachtbesluit Hoogheemraadschap De Stichtse Rijnlanden 2021</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Algemeen - </text:span>
                    <text:span text:style-name="nadrukvet">organisatiebreed</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volmacht, mandaat</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verstrekken van feitelijke informatie over waterschapstaken en geldende voorschriften, procedures en bevoegdheden voor zover het geen beschikking betreft</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afdoening schriftelijke vragen van AB-leden wordt niet gemandateerd</text:p>
                </table:table-cell>
              </table:table-row>
              <table:table-row table:style-name="row">
                <table:table-cell table:style-name="entry" table:number-rows-spanned="1" table:number-columns-spanned="1">
                  <text:p text:style-name="table_al">toezenden zonder commentaar van geanonimiseerde gegevens voor enquêtes, statistieken, circulaires, jaarverslagen</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uitgezonderd zijn de UvW-enquêtes</text:p>
                </table:table-cell>
              </table:table-row>
              <table:table-row table:style-name="row">
                <table:table-cell table:style-name="entry" table:number-rows-spanned="1" table:number-columns-spanned="1">
                  <text:p text:style-name="table_al">doorzenden geschriften waarvoor een ander bestuursorgaan bevoegd is (art 2:3 Awb)</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let op: afzender hierover gelijktijdig berichten</text:p>
                </table:table-cell>
              </table:table-row>
              <table:table-row table:style-name="row">
                <table:table-cell table:style-name="entry" table:number-rows-spanned="1" table:number-columns-spanned="1">
                  <text:p text:style-name="table_al">uitvoeren begeleiding onderzoek door derden, toezenden (besprekings) verslagen</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tvangstbevestiging ingekomen stukken</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van verkeerd geadresseerde stukken/ verwijzen naar juiste instantie, voor kennisgeving aannemen/deponeren van daarvoor in aanmerking komende stukken</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angen schriftelijke machtiging van gemachtigde (art. 2:1 Awb)</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van bijstand/vertegenwoordiging indien tegen gemachtigde ernstige bezwaren bestaan (art. 2:2 Awb)</text:p>
                </table:table-cell>
                <table:table-cell table:style-name="entry" table:number-rows-spanned="1" table:number-columns-spanned="1">
                  <text:p text:style-name="table_al">M </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kenen voor ontvangst van aangetekende brieven</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oen klachten/meldingen</text:p>
                </table:table-cell>
                <table:table-cell table:style-name="entry" table:number-rows-spanned="1" table:number-columns-spanned="1">
                  <text:p text:style-name="table_al">M, PDIR</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oen klachten i.h.k.v. hoofdstuk 9 Awb</text:p>
                </table:table-cell>
                <table:table-cell table:style-name="entry" table:number-rows-spanned="1" table:number-columns-spanned="1">
                  <text:p text:style-name="table_al">SD</text:p>
                </table:table-cell>
                <table:table-cell table:style-name="entry" table:number-rows-spanned="1" table:number-columns-spanned="1">
                  <text:p text:style-name="table_al">m</text:p>
                </table:table-cell>
                <table:table-cell table:style-name="entry" table:number-rows-spanned="1" table:number-columns-spanned="1">
                  <text:p text:style-name="table_al">ondermandaat aan M mogelijk</text:p>
                </table:table-cell>
              </table:table-row>
              <table:table-row table:style-name="row">
                <table:table-cell table:style-name="entry" table:number-rows-spanned="1" table:number-columns-spanned="1">
                  <text:p text:style-name="table_al">verzenden van uitnodigingen eventueel met agendapunten</text:p>
                </table:table-cell>
                <table:table-cell table:style-name="entry" table:number-rows-spanned="1" table:number-columns-spanned="1">
                  <text:p text:style-name="table_al">M, PDIR</text:p>
                </table:table-cell>
                <table:table-cell table:style-name="entry" table:number-rows-spanned="1" table:number-columns-spanned="1">
                  <text:p text:style-name="table_al">m</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ontwikkelen van algemeen voorlichtingsmateriaal en te publiceren besluiten en advertenties</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In voorafgaand overleg met M DV</text:p>
                </table:table-cell>
              </table:table-row>
              <table:table-row table:style-name="row">
                <table:table-cell table:style-name="entry" table:number-rows-spanned="1" table:number-columns-spanned="1">
                  <text:p text:style-name="table_al">voorbereiden en organiseren van inspraak-/voorlichtingsbijeenkomsten</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College achteraf informeren</text:p>
                </table:table-cell>
              </table:table-row>
              <table:table-row table:style-name="row">
                <table:table-cell table:style-name="entry" table:number-rows-spanned="1" table:number-columns-spanned="1">
                  <text:p text:style-name="table_al">schriftelijke beantwoording van reacties n.a.v. inspraak-/voorlichtingsbijeenkomsten</text:p>
                </table:table-cell>
                <table:table-cell table:style-name="entry" table:number-rows-spanned="1" table:number-columns-spanned="1">
                  <text:p text:style-name="table_al">M, PDIR</text:p>
                </table:table-cell>
                <table:table-cell table:style-name="entry" table:number-rows-spanned="1" table:number-columns-spanned="1">
                  <text:p text:style-name="table_al">m</text:p>
                </table:table-cell>
                <table:table-cell table:style-name="entry" table:number-rows-spanned="1" table:number-columns-spanned="1">
                  <text:p text:style-name="table_al">bij reacties richting andere overheden ligt de tekeningsbevoegdheid bij SD en DF</text:p>
                </table:table-cell>
              </table:table-row>
              <table:table-row table:style-name="row">
                <table:table-cell table:style-name="entry" table:number-rows-spanned="1" table:number-columns-spanned="1">
                  <text:p text:style-name="table_al">reactie op door gemeente, provincie, rijk of ander waterschap opgestelde en toegezonden (concept) plannen, niet zijnde een bezwaarschrift</text:p>
                </table:table-cell>
                <table:table-cell table:style-name="entry" table:number-rows-spanned="1" table:number-columns-spanned="1">
                  <text:p text:style-name="table_al">M, PDIR</text:p>
                </table:table-cell>
                <table:table-cell table:style-name="entry" table:number-rows-spanned="1" table:number-columns-spanned="1">
                  <text:p text:style-name="table_al">m</text:p>
                </table:table-cell>
                <table:table-cell table:style-name="entry" table:number-rows-spanned="1" table:number-columns-spanned="1">
                  <text:p text:style-name="table_al">indien reactie in de vorm van bezwaarschrift, dan behandelen in college </text:p>
                </table:table-cell>
              </table:table-row>
              <table:table-row table:style-name="row">
                <table:table-cell table:style-name="entry" table:number-rows-spanned="1" table:number-columns-spanned="1">
                  <text:p text:style-name="table_al">besluit tot verlenen en vaststellen van subsidies</text:p>
                </table:table-cell>
                <table:table-cell table:style-name="entry" table:number-rows-spanned="1" table:number-columns-spanned="1">
                  <text:p text:style-name="table_al">M </text:p>
                </table:table-cell>
                <table:table-cell table:style-name="entry" table:number-rows-spanned="1" table:number-columns-spanned="1">
                  <text:p text:style-name="table_al">m</text:p>
                </table:table-cell>
                <table:table-cell table:style-name="entry" table:number-rows-spanned="1" table:number-columns-spanned="1">
                  <text:p text:style-name="table_al">1x per jaar rapportage aan college </text:p>
                </table:table-cell>
              </table:table-row>
              <table:table-row table:style-name="row">
                <table:table-cell table:style-name="entry" table:number-rows-spanned="1" table:number-columns-spanned="1">
                  <text:p text:style-name="table_al">aanvragen van subsidies bij andere (overheids) instanties</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1x per jaar rapportage aan college </text:p>
                </table:table-cell>
              </table:table-row>
              <table:table-row table:style-name="row">
                <table:table-cell table:style-name="entry" table:number-rows-spanned="1" table:number-columns-spanned="1">
                  <text:p text:style-name="table_al">instemmen met begroting/ jaarstukken/-rekeningen e.d. i.v.m. verleende subsidie</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1x per jaar rapportage aan college </text:p>
                </table:table-cell>
              </table:table-row>
              <table:table-row table:style-name="row">
                <table:table-cell table:style-name="entry" table:number-rows-spanned="1" table:number-columns-spanned="1">
                  <text:p text:style-name="table_al">beslissen op aansprakelijkstellingen van derden</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M/PDIR bevoegd tot € 100.000,-; </text:p>
                  <text:p text:style-name="table_al">SD bevoegd vanaf € 100.000,-; </text:p>
                  <text:p text:style-name="table_al">College informeren.</text:p>
                </table:table-cell>
              </table:table-row>
              <table:table-row table:style-name="row">
                <table:table-cell table:style-name="entry" table:number-rows-spanned="1" table:number-columns-spanned="1">
                  <text:p text:style-name="table_al">besluit en ondertekening verwerkingsovereenkomst persoonsgegevens obv AVG</text:p>
                </table:table-cell>
                <table:table-cell table:style-name="entry" table:number-rows-spanned="1" table:number-columns-spanned="1">
                  <text:p text:style-name="table_al">M, PDIR, SD</text:p>
                </table:table-cell>
                <table:table-cell table:style-name="entry" table:number-rows-spanned="1" table:number-columns-spanned="1">
                  <text:p text:style-name="table_al"> </text:p>
                </table:table-cell>
                <table:table-cell table:style-name="entry" table:number-rows-spanned="1" table:number-columns-spanned="1">
                  <text:p text:style-name="table_al">in afstemming met functionaris gegevensbescherming</text:p>
                </table:table-cell>
              </table:table-row>
              <table:table-row table:style-name="row">
                <table:table-cell table:style-name="entry" table:number-rows-spanned="1" table:number-columns-spanned="1">
                  <text:p text:style-name="table_al">verrichten van overige privaatrechtelijke rechtshandelingen die leiden tot het tekenen van een overeenkomst (bv. samenwerkingsovereenkomst)</text:p>
                </table:table-cell>
                <table:table-cell table:style-name="entry" table:number-rows-spanned="1" table:number-columns-spanned="1">
                  <text:p text:style-name="table_al">M, PDIR, SD</text:p>
                </table:table-cell>
                <table:table-cell table:style-name="entry" table:number-rows-spanned="1" table:number-columns-spanned="1">
                  <text:p text:style-name="table_al">v</text:p>
                </table:table-cell>
                <table:table-cell table:style-name="entry" table:number-rows-spanned="1" table:number-columns-spanned="1">
                  <text:p text:style-name="table_al">Als het past binnen beleid en budget en het niet bestuurlijk gevoelig is, dan is: </text:p>
                  <text:p text:style-name="table_al">- M/PDIR bevoegd tot € 100.000,-; </text:p>
                  <text:p text:style-name="table_al">- SD bevoegd vanaf € 100.000,-</text:p>
                </table:table-cell>
              </table:table-row>
              <table:table-row table:style-name="row">
                <table:table-cell table:style-name="entry" table:number-rows-spanned="1" table:number-columns-spanned="1">
                  <text:p text:style-name="table_al">besluit en ondertekenen convenant, bestuursovereenkomst</text:p>
                </table:table-cell>
                <table:table-cell table:style-name="entry" table:number-rows-spanned="1" table:number-columns-spanned="1">
                  <text:p text:style-name="table_al">M, PDIR, SD</text:p>
                </table:table-cell>
                <table:table-cell table:style-name="entry" table:number-rows-spanned="1" table:number-columns-spanned="1">
                  <text:p text:style-name="table_al">v</text:p>
                </table:table-cell>
                <table:table-cell table:style-name="entry" table:number-rows-spanned="1" table:number-columns-spanned="1">
                  <text:p text:style-name="table_al">Besluit tot aangaan van de overeenkomst blijft bij het college; college kan instemmen met machtiging poho</text:p>
                </table:table-cell>
              </table:table-row>
              <table:table-row table:style-name="row">
                <table:table-cell table:style-name="entry" table:number-rows-spanned="1" table:number-columns-spanned="1">
                  <text:p text:style-name="table_al">inkoop/aanbesteding: vaststelling inkoopplan en/of contactering-, aanbesteding en contractbeheersingstrategie (keuze uitnodigen offerte)</text:p>
                </table:table-cell>
                <table:table-cell table:style-name="entry" table:number-rows-spanned="1" table:number-columns-spanned="1">
                  <text:p text:style-name="table_al">M, PDIR</text:p>
                </table:table-cell>
                <table:table-cell table:style-name="entry" table:number-rows-spanned="1" table:number-columns-spanned="1">
                  <text:p text:style-name="table_al">m</text:p>
                </table:table-cell>
                <table:table-cell table:style-name="entry" table:number-rows-spanned="1" table:number-columns-spanned="1">
                  <text:p text:style-name="table_al">Ondermandaat aan Coörd., PL, PM, CM;</text:p>
                  <text:p text:style-name="table_al">Coörd./PL. tot €50.000,-; </text:p>
                  <text:p text:style-name="table_al">M tot €250.000,-; </text:p>
                  <text:p text:style-name="table_al">M-BV met M tot €500.000,-; </text:p>
                  <text:p text:style-name="table_al">SD vanaf €500.000,-; </text:p>
                  <text:p text:style-name="table_al"/>
                  <text:p text:style-name="table_al">PDIR en M-IB tot €750.000;</text:p>
                  <text:p text:style-name="table_al">PL tot €50.000,- reguliere projecten; </text:p>
                  <text:p text:style-name="table_al">PM/CM tot €50.000,- bij IPM projecten</text:p>
                </table:table-cell>
              </table:table-row>
              <table:table-row table:style-name="row">
                <table:table-cell table:style-name="entry" table:number-rows-spanned="1" table:number-columns-spanned="1">
                  <text:p text:style-name="table_al">inkoop/aanbesteding: besluitvorming aanbestedingsdossier (starten aanbesteding)</text:p>
                </table:table-cell>
                <table:table-cell table:style-name="entry" table:number-rows-spanned="1" table:number-columns-spanned="1">
                  <text:p text:style-name="table_al">M, PDIR</text:p>
                </table:table-cell>
                <table:table-cell table:style-name="entry" table:number-rows-spanned="1" table:number-columns-spanned="1">
                  <text:p text:style-name="table_al">m</text:p>
                </table:table-cell>
                <table:table-cell table:style-name="entry" table:number-rows-spanned="1" table:number-columns-spanned="1">
                  <text:p text:style-name="table_al">Ondermandaat aan Coörd., PL, PM, CM;</text:p>
                  <text:p text:style-name="table_al">Coörd./PL. tot €50.000,-; </text:p>
                  <text:p text:style-name="table_al">M tot €250.000,-; </text:p>
                  <text:p text:style-name="table_al">M-BV met M tot €500.000,-; </text:p>
                  <text:p text:style-name="table_al">SD vanaf €500.000,-; </text:p>
                  <text:p text:style-name="table_al"/>
                  <text:p text:style-name="table_al">PDIR en M-IB tot €750.000;</text:p>
                  <text:p text:style-name="table_al">PL tot €50.000,- reguliere projecten; </text:p>
                  <text:p text:style-name="table_al">PM/CM tot €50.000,- bij IPM projecten</text:p>
                </table:table-cell>
              </table:table-row>
              <table:table-row table:style-name="row">
                <table:table-cell table:style-name="entry" table:number-rows-spanned="1" table:number-columns-spanned="1">
                  <text:p text:style-name="table_al">inkoop/aanbesteding: besluitvorming gunningsadvies (gunningsbeslissingen versturen aan marktpartijen)</text:p>
                </table:table-cell>
                <table:table-cell table:style-name="entry" table:number-rows-spanned="1" table:number-columns-spanned="1">
                  <text:p text:style-name="table_al">M, PDIR, SD</text:p>
                </table:table-cell>
                <table:table-cell table:style-name="entry" table:number-rows-spanned="1" table:number-columns-spanned="1">
                  <text:p text:style-name="table_al">m</text:p>
                </table:table-cell>
                <table:table-cell table:style-name="entry" table:number-rows-spanned="1" table:number-columns-spanned="1">
                  <text:p text:style-name="table_al">Ondermandaat aan Coörd., PL, PM, CM;</text:p>
                  <text:p text:style-name="table_al">Coörd./PL. tot €50.000,-; </text:p>
                  <text:p text:style-name="table_al">M tot €250.000,-; </text:p>
                  <text:p text:style-name="table_al">M-BV met M tot €500.000,-; </text:p>
                  <text:p text:style-name="table_al">SD vanaf €500.000,-; </text:p>
                  <text:p text:style-name="table_al"/>
                  <text:p text:style-name="table_al">PDIR en M-IB tot €750.000;</text:p>
                  <text:p text:style-name="table_al">PL tot €50.000,- reguliere projecten; </text:p>
                  <text:p text:style-name="table_al">PM/CM tot €50.000,- bij IPM projecten</text:p>
                  <text:p text:style-name="table_al"/>
                  <text:p text:style-name="table_al">SD bevoegd beslissen verzoeken afwijken van het lnkoop- en aanbestedingsbeleid</text:p>
                </table:table-cell>
              </table:table-row>
              <table:table-row table:style-name="row">
                <table:table-cell table:style-name="entry" table:number-rows-spanned="1" table:number-columns-spanned="1">
                  <text:p text:style-name="table_al">inkoop/aanbesteding: verstrekken definitieve gunning (ondertekenen opdrachtbrief en/of overeenkomst)</text:p>
                </table:table-cell>
                <table:table-cell table:style-name="entry" table:number-rows-spanned="1" table:number-columns-spanned="1">
                  <text:p text:style-name="table_al">M, PDIR</text:p>
                </table:table-cell>
                <table:table-cell table:style-name="entry" table:number-rows-spanned="1" table:number-columns-spanned="1">
                  <text:p text:style-name="table_al">m</text:p>
                </table:table-cell>
                <table:table-cell table:style-name="entry" table:number-rows-spanned="1" table:number-columns-spanned="1">
                  <text:p text:style-name="table_al">Ondermandaat aan Coörd., PL, PM, CM;</text:p>
                  <text:p text:style-name="table_al">Coörd./PL. tot €50.000,-; </text:p>
                  <text:p text:style-name="table_al">M tot €250.000,-; </text:p>
                  <text:p text:style-name="table_al">M-BV met M tot €500.000,-; </text:p>
                  <text:p text:style-name="table_al">SD vanaf €500.000,-; </text:p>
                  <text:p text:style-name="table_al"/>
                  <text:p text:style-name="table_al">PDIR en M-IB tot €750.000;</text:p>
                  <text:p text:style-name="table_al">PL tot €50.000,- reguliere projecten; </text:p>
                  <text:p text:style-name="table_al">PM/CM tot €50.000,- bij IPM projecten</text:p>
                </table:table-cell>
              </table:table-row>
              <table:table-row table:style-name="row">
                <table:table-cell table:style-name="entry" table:number-rows-spanned="1" table:number-columns-spanned="1">
                  <text:p text:style-name="table_al">inkoop/aanbesteding: sluiten raamovereenkomst</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handelingen obv raamovereenkomst als algemene regel en binnen voorwaarden van raamovk</text:p>
                </table:table-cell>
              </table:table-row>
            </table:table>
            <text:p text:style-name="table_bottom"/>
          </text:section>
          <text:p text:style-name="al"/>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Bijzonder - enkele of meerdere afdelingen</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volmacht, mandaat</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eslissen Wob verzoek</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zenden AB-besluiten ter goedkeuring/-kennisneming van de provincie</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BO, BV, OS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laatsen van besluiten in het Waterschapsblad</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BO, DV, 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verschuldigdheid en hoogte dwangsom wegens niet tijdig beslissen en terugvordering onverschuldigde dwangsom (art 4:18, 4:20 Awb)</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BO, DV, VTH</text:p>
                </table:table-cell>
                <table:table-cell table:style-name="entry" table:number-rows-spanned="1" table:number-columns-spanned="1">
                  <text:p text:style-name="table_al">besluit gelijktijdig met niet tijdige beslissing (aanvraag vergunning of beslissing op bezwaar) bekendmaken (inclusief afwijzing) </text:p>
                </table:table-cell>
              </table:table-row>
              <table:table-row table:style-name="row">
                <table:table-cell table:style-name="entry" table:number-rows-spanned="1" table:number-columns-spanned="1">
                  <text:p text:style-name="table_al">aangifte lozing effluent op water in beheer bij derden</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Zui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rrespondentie inzake wettelijk verplicht vooroverleg over bestemmingsplannen (inclusief Watertoets)</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OSA</text:p>
                </table:table-cell>
                <table:table-cell table:style-name="entry" table:number-rows-spanned="1" table:number-columns-spanned="1">
                  <text:p text:style-name="table_al">PoHo informeren</text:p>
                </table:table-cell>
              </table:table-row>
              <table:table-row table:style-name="row">
                <table:table-cell table:style-name="entry" table:number-rows-spanned="1" table:number-columns-spanned="1">
                  <text:p text:style-name="table_al">aangaan overeenkomst van kort/lang geldlening</text:p>
                </table:table-cell>
                <table:table-cell table:style-name="entry" table:number-rows-spanned="1" table:number-columns-spanned="1">
                  <text:p text:style-name="table_al">S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ie procedure treasury (dm 506493)</text:p>
                </table:table-cell>
              </table:table-row>
              <table:table-row table:style-name="row">
                <table:table-cell table:style-name="entry" table:number-rows-spanned="1" table:number-columns-spanned="1">
                  <text:p text:style-name="table_al">Tijdelijk verlagen waterpeilen t.o.v. het in peilbesluit vastgestelde peil uitsluitend ten behoeve van beheeringrepen o.g.v. artikel 5.3 Waterwet:met maximaal 30 cm voor de periode van maximaal één week voor maximaal één polder ten behoeve van de bestrijding muskusratten.</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jdelijk verlagen waterpeilen t.o.v. het in peilbesluit vastgestelde peil uitsluitend ten behoeve van beheeringrepen o.g.v. artikel 5.3 Waterwet:met maximaal 30 cm voor de periode van maximaal twee weken voor maximaal twee peilgebieden voor onderhoudswerkzaamheden aan (onderwater)beschoeiingen, het vervangen of inspecteren van peilregulerende kunstwerken of voor het inspecteren of onderhouden van kades en keringen. </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W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vragen van stukken, inlichtingen i.h.k.v. besluitvorming t.a.v. bezwaarschriften </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in de Commissie Behandeling Bezwaren</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 WB</text:p>
                </table:table-cell>
                <table:table-cell table:style-name="entry" table:number-rows-spanned="1" table:number-columns-spanned="1">
                  <text:p text:style-name="table_al">ondermandaat mogelijk, vertegenwoordiging i.o.m. BO-jz</text:p>
                </table:table-cell>
              </table:table-row>
              <table:table-row table:style-name="row">
                <table:table-cell table:style-name="entry" table:number-rows-spanned="1" table:number-columns-spanned="1">
                  <text:p text:style-name="table_al">besluit tot verdagen termijnen art 7.10 Awb</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BO</text:p>
                </table:table-cell>
                <table:table-cell table:style-name="entry" table:number-rows-spanned="1" table:number-columns-spanned="1">
                  <text:p text:style-name="table_al">verdagen zoveel mogelijk voorkomen</text:p>
                </table:table-cell>
              </table:table-row>
              <table:table-row table:style-name="row">
                <table:table-cell table:style-name="entry" table:number-rows-spanned="1" table:number-columns-spanned="1">
                  <text:p text:style-name="table_al">bevestiging intrekking bezwaarschriften</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ing op bezwaar </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BO</text:p>
                </table:table-cell>
                <table:table-cell table:style-name="entry" table:number-rows-spanned="1" table:number-columns-spanned="1">
                  <text:p text:style-name="table_al">indien conform advies commissie behandeling bezwaren, in overleg met poho en college informeren; </text:p>
                  <text:p text:style-name="table_al">tekeningsbevoegdheid bij SD</text:p>
                </table:table-cell>
              </table:table-row>
              <table:table-row table:style-name="row">
                <table:table-cell table:style-name="entry" table:number-rows-spanned="1" table:number-columns-spanned="1">
                  <text:p text:style-name="table_al">machtiging vertegenwoordiging bij gerechtelijke zittingen (bijv. rechtbank, Raad van State)</text:p>
                </table:table-cell>
                <table:table-cell table:style-name="entry" table:number-rows-spanned="1" table:number-columns-spanned="1">
                  <text:p text:style-name="table_al">SD</text:p>
                </table:table-cell>
                <table:table-cell table:style-name="entry" table:number-rows-spanned="1" table:number-columns-spanned="1">
                  <text:p text:style-name="table_al">m</text:p>
                </table:table-cell>
                <table:table-cell table:style-name="entry" table:number-rows-spanned="1" table:number-columns-spanned="1">
                  <text:p text:style-name="table_al">BO, BV-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verweerschriften aan gerechtelijke instanties(incl. advies hierover aan ander bevoegd gezag)</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BO, BV-hrm</text:p>
                </table:table-cell>
                <table:table-cell table:style-name="entry" table:number-rows-spanned="1" table:number-columns-spanned="1">
                  <text:p text:style-name="table_al">bij nieuwe, principiële aspecten na instemming SD en in overleg met PoHo</text:p>
                </table:table-cell>
              </table:table-row>
              <table:table-row table:style-name="row">
                <table:table-cell table:style-name="entry" table:number-rows-spanned="1" table:number-columns-spanned="1">
                  <text:p text:style-name="table_al">toezenden van stukken gerechtelijke instanties</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BO, BV-hr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andelingen beheer bedrijfsafvalstoffen, titel 10.6 Wet milieubeheer, inclusief opdrachtverlening aan derden</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IB</text:p>
                </table:table-cell>
                <table:table-cell table:style-name="entry" table:number-rows-spanned="1" table:number-columns-spanned="1">
                  <text:p text:style-name="table_al">ondermandaat mogelijk; </text:p>
                  <text:p text:style-name="table_al">rollen ontdoen, transport en ontvanger scheiden; </text:p>
                  <text:p text:style-name="table_al">bij volmacht aan derden, op naamstelling bij toewijzen afvalstroomnummers</text:p>
                </table:table-cell>
              </table:table-row>
              <table:table-row table:style-name="row">
                <table:table-cell table:style-name="entry" table:number-rows-spanned="1" table:number-columns-spanned="1">
                  <text:p text:style-name="table_al">het beheren van de voor het eigen werkgebied relevante verzekeringen</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BV</text:p>
                </table:table-cell>
                <table:table-cell table:style-name="entry" table:number-rows-spanned="1" table:number-columns-spanned="1">
                  <text:p text:style-name="table_al">1x per jaar rapportage aan college</text:p>
                </table:table-cell>
              </table:table-row>
              <table:table-row table:style-name="row">
                <table:table-cell table:style-name="entry" table:number-rows-spanned="1" table:number-columns-spanned="1">
                  <text:p text:style-name="table_al">het afhandelen van de schade</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BV</text:p>
                </table:table-cell>
                <table:table-cell table:style-name="entry" table:number-rows-spanned="1" table:number-columns-spanned="1">
                  <text:p text:style-name="table_al">1x per jaar rapportage aan college</text:p>
                </table:table-cell>
              </table:table-row>
              <table:table-row table:style-name="row">
                <table:table-cell table:style-name="entry" table:number-rows-spanned="1" table:number-columns-spanned="1">
                  <text:p text:style-name="table_al">het afsluiten van de benodigde verzekeringen voor de hele organisatie</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BV</text:p>
                </table:table-cell>
                <table:table-cell table:style-name="entry" table:number-rows-spanned="1" table:number-columns-spanned="1">
                  <text:p text:style-name="table_al">1x per jaar rapportage aan college</text:p>
                </table:table-cell>
              </table:table-row>
              <table:table-row table:style-name="row">
                <table:table-cell table:style-name="entry" table:number-rows-spanned="1" table:number-columns-spanned="1">
                  <text:p text:style-name="table_al">beslissen op verzoek om schadevergoeding (=zuiver schadebesluit)</text:p>
                </table:table-cell>
                <table:table-cell table:style-name="entry" table:number-rows-spanned="1" table:number-columns-spanned="1">
                  <text:p text:style-name="table_al">M, SD</text:p>
                </table:table-cell>
                <table:table-cell table:style-name="entry" table:number-rows-spanned="1" table:number-columns-spanned="1">
                  <text:p text:style-name="table_al">m</text:p>
                </table:table-cell>
                <table:table-cell table:style-name="entry" table:number-rows-spanned="1" table:number-columns-spanned="1">
                  <text:p text:style-name="table_al">BO</text:p>
                </table:table-cell>
                <table:table-cell table:style-name="entry" table:number-rows-spanned="1" table:number-columns-spanned="1">
                  <text:p text:style-name="table_al">manager bevoegd tot €100.000,-; </text:p>
                  <text:p text:style-name="table_al">SD vanaf €100.000,-</text:p>
                </table:table-cell>
              </table:table-row>
              <table:table-row table:style-name="row">
                <table:table-cell table:style-name="entry" table:number-rows-spanned="1" table:number-columns-spanned="1">
                  <text:p text:style-name="table_al">benoeming leden ad hoc commissie nadeelcompensatie</text:p>
                </table:table-cell>
                <table:table-cell table:style-name="entry" table:number-rows-spanned="1" table:number-columns-spanned="1">
                  <text:p text:style-name="table_al">SD</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aanwijzen schouwmeesters</text:p>
                </table:table-cell>
                <table:table-cell table:style-name="entry" table:number-rows-spanned="1" table:number-columns-spanned="1">
                  <text:p text:style-name="table_al">SD</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aanwijzen toezichthouders</text:p>
                </table:table-cell>
                <table:table-cell table:style-name="entry" table:number-rows-spanned="1" table:number-columns-spanned="1">
                  <text:p text:style-name="table_al">SD</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instemmen aanwijzen van eigen toezichthouders bij andere bestuursorganen</text:p>
                </table:table-cell>
                <table:table-cell table:style-name="entry" table:number-rows-spanned="1" table:number-columns-spanned="1">
                  <text:p text:style-name="table_al">SD</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indienen bij derden van aanvragen om vergunningen/ontheffingen o.g.v. wetgeving/verordeningen</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 WB, IB, Zuiver, MR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zienswijzen/bedenkingen m.b.t. vergunningverlening door andere overheidsorganen</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 WB, IB, Zuiver, MRB</text:p>
                </table:table-cell>
                <table:table-cell table:style-name="entry" table:number-rows-spanned="1" table:number-columns-spanned="1">
                  <text:p text:style-name="table_al">indien opmerkingen principieel van aard zijn, dan na overleg met poho en advies BO-jz</text:p>
                </table:table-cell>
              </table:table-row>
              <table:table-row table:style-name="row">
                <table:table-cell table:style-name="entry" table:number-rows-spanned="1" table:number-columns-spanned="1">
                  <text:p text:style-name="table_al">vaststellen formulier voor indienen aanvragen en het verstrekken van gegevens (art. 4:4 Awb)</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besluit gelegenheid te geven tot aanvulling aanvraag binnen een nader gestelde termijn (art. 4:5 Awb)</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tot verdagen termijnen (artt. 3:18 en 4:14 Awb)</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besluit om een aanvraag niet in behandeling te nemen (art. 4:5 Awb)</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beperkt ondermandaat aan Mdw mogelijk</text:p>
                </table:table-cell>
              </table:table-row>
              <table:table-row table:style-name="row">
                <table:table-cell table:style-name="entry" table:number-rows-spanned="1" table:number-columns-spanned="1">
                  <text:p text:style-name="table_al">besluit om een aanvraag niet in behandeling te nemen omdat met een melding kan volstaan</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gevens ter beschikking stellen aan adviseur nodig voor diens goede taakvervulling (art. 3:7 Awb)</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geven binnen welke termijn van een adviseur een advies wordt verwacht tenzij dit reeds wettelijk is vastgelegd</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an een voortgangsbericht</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 inzage leggen van aanvraag en ontwerpvergunning</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uitnodigen tot schriftelijk/mondeling indienen van zienswijzen/-bedenkingen: bij weigeren van een aanvraag om beschikking (art. 4:7 Awb) of bij een beschikking waartegen belanghebbende of geadresseerde naar verwachting bedenkingen zal hebben (art. 4:8 Awb)</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bij overtreding overheden vooraf informeren poho conform protocol</text:p>
                </table:table-cell>
              </table:table-row>
              <table:table-row table:style-name="row">
                <table:table-cell table:style-name="entry" table:number-rows-spanned="1" table:number-columns-spanned="1">
                  <text:p text:style-name="table_al">Uitbrengen advies bij andere overheidsorganen indien sprake is van samenloop van bevoegdheden als bedoeld in hoofdstuk 6 van de Waterwet</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uitbrengen advies, als bedoeld in artikel 2.26 Wet algemene bepalingen omgevingsrecht</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bezwaar maken indien uitgebracht advies als bedoeld in hfst 6 Waterwet of art. 2.26 Wabo</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afzien van hoorplicht ex artt. 4:7 en 4:8 Awb (zie artt. 4:11 en 4:12 Awb)</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estigen van intrekking vergunningsaanvraag e.d. </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wijken van de hoofdregel, als bedoeld in artikel 6.17 lid 2 Waterwet</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afhandelen melding</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verlenen vergunning/ ontheffing/ gedoogbeschikking</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deels) weigeren vergunning/ ontheffing/ gedoogbeschikking</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in overleg met BO-jz; </text:p>
                  <text:p text:style-name="table_al">poho informeren</text:p>
                </table:table-cell>
              </table:table-row>
              <table:table-row table:style-name="row">
                <table:table-cell table:style-name="entry" table:number-rows-spanned="1" table:number-columns-spanned="1">
                  <text:p text:style-name="table_al">intrekken vergunning/ ontheffing/ gedoogbeschikking</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ext:p text:style-name="table_al">*beperkt ondermandaat aan Mdw. mogelijk: alleen op verzoek van vergunninghouder; </text:p>
                  <text:p text:style-name="table_al">in overleg met BO-jz; </text:p>
                  <text:p text:style-name="table_al">poho informeren</text:p>
                </table:table-cell>
              </table:table-row>
              <table:table-row table:style-name="row">
                <table:table-cell table:style-name="entry" table:number-rows-spanned="1" table:number-columns-spanned="1">
                  <text:p text:style-name="table_al">goedkeuringsbesluit op het overleggen van een 2e tekst t.b.v. de openbaarmaking van gegevens (art. 19.3 Wm)</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ondermandaat aan Coörd . mogelijk </text:p>
                </table:table-cell>
              </table:table-row>
              <table:table-row table:style-name="row">
                <table:table-cell table:style-name="entry" table:number-rows-spanned="1" table:number-columns-spanned="1">
                  <text:p text:style-name="table_al">wijzigen tenaamstelling van de vergunninghouder</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ormvrije) m.e.r. bedoordeling voorafgaand aan vergunningsaanvraag</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Besluit op m.e.r. (afhankelijk van m.e.r.-beoordeling of totale onttrekkingshoeveelheid per jaar)</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constatering overtreding(bestuurlijke waarschuwing)</text:p>
                </table:table-cell>
                <table:table-cell table:style-name="entry" table:number-rows-spanned="1" table:number-columns-spanned="1">
                  <text:p text:style-name="table_al">Mdw</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bij overtreding overheden vooraf informeren poho conform protocol</text:p>
                </table:table-cell>
              </table:table-row>
              <table:table-row table:style-name="row">
                <table:table-cell table:style-name="entry" table:number-rows-spanned="1" table:number-columns-spanned="1">
                  <text:p text:style-name="table_al">verzoek of advies aan ander bevoegd gezag om constatering overtreding (bestuurlijke waarschuwing) te doen</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vooraf informeren poho conform protocol</text:p>
                </table:table-cell>
              </table:table-row>
              <table:table-row table:style-name="row">
                <table:table-cell table:style-name="entry" table:number-rows-spanned="1" table:number-columns-spanned="1">
                  <text:p text:style-name="table_al">aanschrijven bestuursdwang/opleggen dwangsom en verzoek of advies daartoe indien een andere overheid bevoegd gezag is</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in overleg met BO-jz; </text:p>
                  <text:p text:style-name="table_al">bij overtreding overheden vooraf informeren poho conform protocol</text:p>
                </table:table-cell>
              </table:table-row>
              <table:table-row table:style-name="row">
                <table:table-cell table:style-name="entry" table:number-rows-spanned="1" table:number-columns-spanned="1">
                  <text:p text:style-name="table_al">aanschrijven bestuursdwang in spoedeisende zaken en verzoek of advies daartoe indien een andere overheid bevoegd gezag is</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in overleg met BO-jz; </text:p>
                  <text:p text:style-name="table_al">poho achteraf informeren</text:p>
                </table:table-cell>
              </table:table-row>
              <table:table-row table:style-name="row">
                <table:table-cell table:style-name="entry" table:number-rows-spanned="1" table:number-columns-spanned="1">
                  <text:p text:style-name="table_al">schouwbrieven (aanschrijving bestuursdwang/dwangsom)</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in overleg met BO-jz; </text:p>
                  <text:p text:style-name="table_al">bij overtreding overheden vooraf informeren poho conform protocol; </text:p>
                  <text:p text:style-name="table_al">college in jaarverslag informeren over aantallen</text:p>
                </table:table-cell>
              </table:table-row>
              <table:table-row table:style-name="row">
                <table:table-cell table:style-name="entry" table:number-rows-spanned="1" table:number-columns-spanned="1">
                  <text:p text:style-name="table_al">Aankondiging uitvoering bestuursdwang (de 48-uurs brief)</text:p>
                </table:table-cell>
                <table:table-cell table:style-name="entry" table:number-rows-spanned="1" table:number-columns-spanned="1">
                  <text:p text:style-name="table_al"> Mdw </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vorderen kosten bestuursdwang/-dwangsom en verzoek of advies daartoe indien een andere overheid bevoegd gezag is</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beperkt ondermandaat aan Mdw mogelijk: alleen herinnering invordering</text:p>
                </table:table-cell>
              </table:table-row>
              <table:table-row table:style-name="row">
                <table:table-cell table:style-name="entry" table:number-rows-spanned="1" table:number-columns-spanned="1">
                  <text:p text:style-name="table_al"> Dwangbevel/deurwaarde<text:span text:style-name="nadrukcur">r</text:span></text:p>
                </table:table-cell>
                <table:table-cell table:style-name="entry" table:number-rows-spanned="1" table:number-columns-spanned="1">
                  <text:p text:style-name="table_al"> M </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beperkt ondermandaat aan Mdw mogelijk; </text:p>
                  <text:p text:style-name="table_al">poho informeren</text:p>
                </table:table-cell>
              </table:table-row>
              <table:table-row table:style-name="row">
                <table:table-cell table:style-name="entry" table:number-rows-spanned="1" table:number-columns-spanned="1">
                  <text:p text:style-name="table_al">intrekken bestuursdwang-/dwangsom-beschikking en verzoek of advies daartoe indien een andere overheid bevoegd gezag is</text:p>
                </table:table-cell>
                <table:table-cell table:style-name="entry" table:number-rows-spanned="1" table:number-columns-spanned="1">
                  <text:p text:style-name="table_al">M</text:p>
                </table:table-cell>
                <table:table-cell table:style-name="entry" table:number-rows-spanned="1" table:number-columns-spanned="1">
                  <text:p text:style-name="table_al">m</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 </text:p>
                  <text:p text:style-name="table_al">*beperkt ondermandaat mogelijk aan Mdw: bij opheffing wegens naleving of administratieve afhechting na uitweking beschikking; </text:p>
                  <text:p text:style-name="table_al">bij overtreding overheden poho vooraf informeren conform protocol </text:p>
                </table:table-cell>
              </table:table-row>
              <table:table-row table:style-name="row">
                <table:table-cell table:style-name="entry" table:number-rows-spanned="1" table:number-columns-spanned="1">
                  <text:p text:style-name="table_al">handhavingsverzoek van derden niet zijnde medeoverheid (beschikking)</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VTH</text:p>
                </table:table-cell>
                <table:table-cell table:style-name="entry" table:number-rows-spanned="1" table:number-columns-spanned="1">
                  <text:p text:style-name="table_al">In overleg met BO-jz;</text:p>
                  <text:p text:style-name="table_al">ondermandaat aan Coörd. mogelijk</text:p>
                </table:table-cell>
              </table:table-row>
              <table:table-row table:style-name="row">
                <table:table-cell table:style-name="entry" table:number-rows-spanned="1" table:number-columns-spanned="1">
                  <text:p text:style-name="table_al">opleggen bestuurlijke strafbeschikking</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VTH</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epassen art. 1, lid 1 jo. art. 2, lid 1 van de Wrakkenwe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VTH</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vastgoed: Bezwaar maken tegen WOZ-beschikking</text:p>
                </table:table-cell>
                <table:table-cell table:style-name="entry" table:number-rows-spanned="1" table:number-columns-spanned="1">
                  <text:p text:style-name="table_al">M, PDIR</text:p>
                </table:table-cell>
                <table:table-cell table:style-name="entry" table:number-rows-spanned="1" table:number-columns-spanned="1">
                  <text:p text:style-name="table_al">m</text:p>
                </table:table-cell>
                <table:table-cell table:style-name="entry" table:number-rows-spanned="1" table:number-columns-spanned="1">
                  <text:p text:style-name="table_al">WB, Zuiver, DV, WB-gzkn</text:p>
                </table:table-cell>
                <table:table-cell table:style-name="entry" table:number-rows-spanned="1" table:number-columns-spanned="1">
                  <text:p text:style-name="table_al">ondermandaat aan Coörd. mogelijk</text:p>
                </table:table-cell>
              </table:table-row>
              <table:table-row table:style-name="row">
                <table:table-cell table:style-name="entry" table:number-rows-spanned="1" table:number-columns-spanned="1">
                  <text:p text:style-name="table_al">vastgoed: Afdoen van periodieke huur en pacht aanpassingen</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WB, Zuiver, DV, WB-gzkn</text:p>
                </table:table-cell>
                <table:table-cell table:style-name="entry" table:number-rows-spanned="1" table:number-columns-spanned="1">
                  <text:p text:style-name="table_al">In overleg met: WB-gzkn voor pacht en JZ voor huur; </text:p>
                  <text:p text:style-name="table_al">Ondermandaat aan Coörd. mogelijk</text:p>
                </table:table-cell>
              </table:table-row>
              <table:table-row table:style-name="row">
                <table:table-cell table:style-name="entry" table:number-rows-spanned="1" table:number-columns-spanned="1">
                  <text:p text:style-name="table_al">vastgoed: Verlenen/opzeggen van persoonlijke gebruiksrechten zoals het verhuren, verpachten of op andere wijze in gebruik geven van onroerende zaken:</text:p>
                  <text:p text:style-name="table_al">a. besluit</text:p>
                  <text:p text:style-name="table_al">b. ondertekening van bijbehorende ovk</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WB-gzkn</text:p>
                </table:table-cell>
                <table:table-cell table:style-name="entry" table:number-rows-spanned="1" table:number-columns-spanned="1">
                  <text:p text:style-name="table_al">Als het past binnen beleid en budget en het niet bestuurlijk gevoelig is, dan is: </text:p>
                  <text:p text:style-name="table_al">- Ondermandaat aan Coörd. mogelijk voor herhalen van overeenkomsten (dezelfde pp, object en voorw.); </text:p>
                  <text:p text:style-name="table_al">- Ondermandaat aan Coörd. mogelijk tot (eigen inbreng) waarde € 25.000,- ;</text:p>
                  <text:p text:style-name="table_al">- M/PDIR bevoegd tot € 100.000,-; </text:p>
                  <text:p text:style-name="table_al">- SD bevoegd vanaf € 100.000,-</text:p>
                </table:table-cell>
              </table:table-row>
              <table:table-row table:style-name="row">
                <table:table-cell table:style-name="entry" table:number-rows-spanned="1" table:number-columns-spanned="1">
                  <text:p text:style-name="table_al">vastgoed: Kopen, verkopen en ruilen van onroerende zaken met een maximum €1.000.000,-: </text:p>
                  <text:p text:style-name="table_al">a. besluit</text:p>
                  <text:p text:style-name="table_al">b. ondertekening van bijbehorende ovk</text:p>
                  <text:p text:style-name="table_al">c. instemmen gebruik van doorlopende volmacht voor transport notariele akte bij huisnotaris</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WB-gzkn</text:p>
                </table:table-cell>
                <table:table-cell table:style-name="entry" table:number-rows-spanned="1" table:number-columns-spanned="1">
                  <text:p text:style-name="table_al">Als het past binnen beleid en budget en het niet bestuurlijk gevoelig is, dan is: </text:p>
                  <text:p text:style-name="table_al">- Ondermandaat aan Coörd. mogelijk voor herhalen van overeenkomsten (dezelfde pp, object en voorw.); </text:p>
                  <text:p text:style-name="table_al">- Ondermandaat aan Coörd. mogelijk tot (eigen inbreng) waarde € 25.000,- ;</text:p>
                  <text:p text:style-name="table_al">- M/PDIR bevoegd tot € 100.000,-; </text:p>
                  <text:p text:style-name="table_al">- SD bevoegd vanaf € 100.000,-</text:p>
                  <text:p text:style-name="table_al"/>
                  <text:p text:style-name="table_al">ad c: Indien transport akte via andere notaris verloopt, ondertekend DF</text:p>
                </table:table-cell>
              </table:table-row>
              <table:table-row table:style-name="row">
                <table:table-cell table:style-name="entry" table:number-rows-spanned="1" table:number-columns-spanned="1">
                  <text:p text:style-name="table_al">vastgoed: Vestigen van beperkt zakelijk recht op onroerende zaken tot een maximum van €100.000,- per verbintenis per jaar:</text:p>
                  <text:p text:style-name="table_al">a. besluit</text:p>
                  <text:p text:style-name="table_al">b. ondertekening van bijbehorende ovk</text:p>
                  <text:p text:style-name="table_al">c. instemmen gebruik van doorlopende volmacht voor transport notariële akte bij huisnotaris</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WB-gzkn</text:p>
                </table:table-cell>
                <table:table-cell table:style-name="entry" table:number-rows-spanned="1" table:number-columns-spanned="1">
                  <text:p text:style-name="table_al">Als het past binnen beleid en budget en het niet bestuurlijk gevoelig is</text:p>
                  <text:p text:style-name="table_al"/>
                  <text:p text:style-name="table_al">ad c: Indien transport akte via andere notaris verloopt, ondertekend DF</text:p>
                </table:table-cell>
              </table:table-row>
            </table:table>
            <text:p text:style-name="table_bottom"/>
          </text:section>
          <text:p text:style-name="al"/>
          <text:p text:style-name="al"/>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Bijzonder - personeelsaangelegenheden</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volmacht, mandaat</text:span>
                  </text:p>
                </table:table-cell>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Uitwerken hoofdstructuur van de organisatie. Bij een wijziging van de organisatie houdt dit in: het nemen van beslissingen over taakinhoud en taakverdeling, functiebeschrijvingen, verantwoordelijkheden en bevoegdheden, met uitzondering van beslissingen t.a.v. secretaris-directeur, project-directeur en concerncontroller. </text:p>
                </table:table-cell>
                <table:table-cell table:style-name="entry" table:number-rows-spanned="1" table:number-columns-spanned="1">
                  <text:p text:style-name="table_al">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voor wijzigingen van beperkte aard binnen de hoofdstructuur van de organisatie, zoals beperkte formatiewijzigingen, herverdeling van taken tussen dienstonderdelen e.d., en met inachtneming van de bevoegdheden van de Ondernemingsraad terzake.</text:p>
                </table:table-cell>
              </table:table-row>
              <table:table-row table:style-name="row">
                <table:table-cell table:style-name="entry" table:number-rows-spanned="1" table:number-columns-spanned="1">
                  <text:p text:style-name="table_al">Het aanbrengen van wijzigingen in de formatie- en functiestructuur van afdelingen</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voor wijzigingen van beperkte aard in de formatie- en functiestructuur binnen afdelingen, zoals beperkte wijzigingen in de formatie, herverdeling van taken tussen afdelingen, functiewijziging van medewerkers e.d., voor zover niet onderworpen aan het adviesrecht van de Ondernemingsraad en met inachtneming van budgettaire neutraliteit.</text:p>
                </table:table-cell>
              </table:table-row>
              <table:table-row table:style-name="row">
                <table:table-cell table:style-name="entry" table:number-rows-spanned="1" table:number-columns-spanned="1">
                  <text:p text:style-name="table_al">Het aanbrengen van wijzigingen in taak- en functie-inhoud binnen afdelingen</text:p>
                </table:table-cell>
                <table:table-cell table:style-name="entry" table:number-rows-spanned="1" table:number-columns-spanned="1">
                  <text:p text:style-name="table_al">M</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Het mandaat geldt voor wijzigingen van beperkte aard in taak- of functie-inhoud van medewerkers, herverdeling van taken tussen medewerkers e.d.</text:p>
                </table:table-cell>
              </table:table-row>
              <table:table-row table:style-name="row">
                <table:table-cell table:style-name="entry" table:number-rows-spanned="1" table:number-columns-spanned="1">
                  <text:p text:style-name="table_al">Vaststellen en uitvoeren van het personeelshandboek </text:p>
                </table:table-cell>
                <table:table-cell table:style-name="entry" table:number-rows-spanned="1" table:number-columns-spanned="1">
                  <text:p text:style-name="table_al">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Vaststelling personeelshandboek in samenspraak met Ondernemingsraad en Lokaal Overleg (ieder naar eigen bevoegdheid).</text:p>
                </table:table-cell>
              </table:table-row>
              <table:table-row table:style-name="row">
                <table:table-cell table:style-name="entry" table:number-rows-spanned="1" table:number-columns-spanned="1">
                  <text:p text:style-name="table_al">Besluit aangaan en ondertekenen van een arbeidsovereenkomst met managers</text:p>
                </table:table-cell>
                <table:table-cell table:style-name="entry" table:number-rows-spanned="1" table:number-columns-spanned="1">
                  <text:p text:style-name="table_al">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Voor de arbeidsovereenkomst met secretaris-directeur, project-directeur en concerncontroller blijft college bevoegd.</text:p>
                </table:table-cell>
              </table:table-row>
              <table:table-row table:style-name="row">
                <table:table-cell table:style-name="entry" table:number-rows-spanned="1" table:number-columns-spanned="1">
                  <text:p text:style-name="table_al">Het uitoefenen van bevoegdheden die op grond van de cao en het personeelshandboek toekomen aan het college ten aanzien van onder zijn verantwoordelijkheid werkende medewerkers, waaronder begrepen het aannemen van personeel binnen de vastgestelde formatie alsmede ontslag op eigen verzoek.</text:p>
                </table:table-cell>
                <table:table-cell table:style-name="entry" table:number-rows-spanned="1" table:number-columns-spanned="1">
                  <text:p text:style-name="table_al">M, 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In afstemming met HRM-adviseur; </text:p>
                  <text:p text:style-name="table_al">Uitgezonderd opleggen van disciplinaire straffen.; </text:p>
                  <text:p text:style-name="table_al">Ondermandaat mogelijk aan BV-hrm voorzover het standaardhandelingen betreft zonder beleidsruimte.</text:p>
                </table:table-cell>
              </table:table-row>
              <table:table-row table:style-name="row">
                <table:table-cell table:style-name="entry" table:number-rows-spanned="1" table:number-columns-spanned="1">
                  <text:p text:style-name="table_al">Het beoordelen van medewerkers</text:p>
                </table:table-cell>
                <table:table-cell table:style-name="entry" table:number-rows-spanned="1" table:number-columns-spanned="1">
                  <text:p text:style-name="table_al">M, 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ontslaan van personeel, niet op eigen verzoek </text:p>
                </table:table-cell>
                <table:table-cell table:style-name="entry" table:number-rows-spanned="1" table:number-columns-spanned="1">
                  <text:p text:style-name="table_al">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Met uitzondering van de afdelingshoofden en concerncontroller. </text:p>
                </table:table-cell>
              </table:table-row>
              <table:table-row table:style-name="row">
                <table:table-cell table:style-name="entry" table:number-rows-spanned="1" table:number-columns-spanned="1">
                  <text:p text:style-name="table_al">Verstrekken van stukken, inlichtingen i.h.k.v. geschillen arbeidsrecht</text:p>
                </table:table-cell>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BV-hrm</text:p>
                </table:table-cell>
                <table:table-cell table:style-name="entry" table:number-rows-spanned="1" table:number-columns-spanned="1">
                  <text:p text:style-name="table_al">In samenspraak met betrokken manager</text:p>
                </table:table-cell>
              </table:table-row>
              <table:table-row table:style-name="row">
                <table:table-cell table:style-name="entry" table:number-rows-spanned="1" table:number-columns-spanned="1">
                  <text:p text:style-name="table_al">Aangaan privaatrechtelijke verplichtingen en overeenkomsten met medewerkers/personeel niet in loondienst, zoals inhuurkrachten, gedetacheerden, stagiairs, trainees.</text:p>
                </table:table-cell>
                <table:table-cell table:style-name="entry" table:number-rows-spanned="1" table:number-columns-spanned="1">
                  <text:p text:style-name="table_al">M, 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Binnen de vastgestelde loonsom en/of personeelsbudgetten</text:p>
                </table:table-cell>
              </table:table-row>
              <table:table-row table:style-name="row">
                <table:table-cell table:style-name="entry" table:number-rows-spanned="1" table:number-columns-spanned="1">
                  <text:p text:style-name="table_al">Taken en bevoegdheden ARBO-wet</text:p>
                </table:table-cell>
                <table:table-cell table:style-name="entry" table:number-rows-spanned="1" table:number-columns-spanned="1">
                  <text:p text:style-name="table_al">M, 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verleg met de Ondernemingsraad en het nemen van beslissingen en uitoefenen van bevoegdheden in het kader van het overleg met de Ondernemingsraad.</text:p>
                </table:table-cell>
                <table:table-cell table:style-name="entry" table:number-rows-spanned="1" table:number-columns-spanned="1">
                  <text:p text:style-name="table_al">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De SD is via de WOR aangemerkt als bestuurder. Het mandaat omvat alle bevoegdheden ten behoeve van het functioneren als bestuurder in de zin van de Wet op de ondernemingsraden, inhoudende het met de Ondernemingsraad overleggen en maken van afspraken over de verkiezing en het functioneren van de raad, alsmede over alle aangelegenheden met betrekking waartoe de raad een instemmingsrecht, een adviesrecht of een recht op informatie bezit.</text:p>
                </table:table-cell>
              </table:table-row>
              <table:table-row table:style-name="row">
                <table:table-cell table:style-name="entry" table:number-rows-spanned="1" table:number-columns-spanned="1">
                  <text:p text:style-name="table_al">Overleg met Lokaal Overleg</text:p>
                </table:table-cell>
                <table:table-cell table:style-name="entry" table:number-rows-spanned="1" table:number-columns-spanned="1">
                  <text:p text:style-name="table_al">SD</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Gebruikte afkort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 = algemeen bestuur</text:p>
                </table:table-cell>
                <table:table-cell table:style-name="entry" table:number-rows-spanned="1" table:number-columns-spanned="1">
                  <text:p text:style-name="table_al">BO = bestuursondersteuning</text:p>
                </table:table-cell>
              </table:table-row>
              <table:table-row table:style-name="row">
                <table:table-cell table:style-name="entry" table:number-rows-spanned="1" table:number-columns-spanned="1">
                  <text:p text:style-name="table_al">DF= dijkgraaf</text:p>
                </table:table-cell>
                <table:table-cell table:style-name="entry" table:number-rows-spanned="1" table:number-columns-spanned="1">
                  <text:p text:style-name="table_al">BO-jz = cluster juridische zaken</text:p>
                </table:table-cell>
              </table:table-row>
              <table:table-row table:style-name="row">
                <table:table-cell table:style-name="entry" table:number-rows-spanned="1" table:number-columns-spanned="1">
                  <text:p text:style-name="table_al">poho = portefeuillehouder</text:p>
                </table:table-cell>
                <table:table-cell table:style-name="entry" table:number-rows-spanned="1" table:number-columns-spanned="1">
                  <text:p text:style-name="table_al">BV = bedrijfsvoering</text:p>
                </table:table-cell>
              </table:table-row>
              <table:table-row table:style-name="row">
                <table:table-cell table:style-name="entry" table:number-rows-spanned="1" table:number-columns-spanned="1">
                  <text:p text:style-name="table_al">SD = secretaris-directeur</text:p>
                </table:table-cell>
                <table:table-cell table:style-name="entry" table:number-rows-spanned="1" table:number-columns-spanned="1">
                  <text:p text:style-name="table_al">BV-hrm = cluster hrm van bedrijfsvoering</text:p>
                </table:table-cell>
              </table:table-row>
              <table:table-row table:style-name="row">
                <table:table-cell table:style-name="entry" table:number-rows-spanned="1" table:number-columns-spanned="1">
                  <text:p text:style-name="table_al">PDIR = project-directeur alleen grote projecten</text:p>
                </table:table-cell>
                <table:table-cell table:style-name="entry" table:number-rows-spanned="1" table:number-columns-spanned="1">
                  <text:p text:style-name="table_al">DV = dienstverlening</text:p>
                </table:table-cell>
              </table:table-row>
              <table:table-row table:style-name="row">
                <table:table-cell table:style-name="entry" table:number-rows-spanned="1" table:number-columns-spanned="1">
                  <text:p text:style-name="table_al">M = manager</text:p>
                </table:table-cell>
                <table:table-cell table:style-name="entry" table:number-rows-spanned="1" table:number-columns-spanned="1">
                  <text:p text:style-name="table_al">I&amp;A = informatie en automatisering</text:p>
                </table:table-cell>
              </table:table-row>
              <table:table-row table:style-name="row">
                <table:table-cell table:style-name="entry" table:number-rows-spanned="1" table:number-columns-spanned="1">
                  <text:p text:style-name="table_al">Coörd. = coördinator</text:p>
                </table:table-cell>
                <table:table-cell table:style-name="entry" table:number-rows-spanned="1" table:number-columns-spanned="1">
                  <text:p text:style-name="table_al">IB = ingenieursbureau</text:p>
                </table:table-cell>
              </table:table-row>
              <table:table-row table:style-name="row">
                <table:table-cell table:style-name="entry" table:number-rows-spanned="1" table:number-columns-spanned="1">
                  <text:p text:style-name="table_al">PL = projectleider</text:p>
                </table:table-cell>
                <table:table-cell table:style-name="entry" table:number-rows-spanned="1" table:number-columns-spanned="1">
                  <text:p text:style-name="table_al">OSA = ontwikkeling strategie en advies</text:p>
                </table:table-cell>
              </table:table-row>
              <table:table-row table:style-name="row">
                <table:table-cell table:style-name="entry" table:number-rows-spanned="1" table:number-columns-spanned="1">
                  <text:p text:style-name="table_al">PM = projectmanager</text:p>
                </table:table-cell>
                <table:table-cell table:style-name="entry" table:number-rows-spanned="1" table:number-columns-spanned="1">
                  <text:p text:style-name="table_al">VTH = vergunningverleng toezicht en handhaving</text:p>
                </table:table-cell>
              </table:table-row>
              <table:table-row table:style-name="row">
                <table:table-cell table:style-name="entry" table:number-rows-spanned="1" table:number-columns-spanned="1">
                  <text:p text:style-name="table_al">CM = contractmanager</text:p>
                </table:table-cell>
                <table:table-cell table:style-name="entry" table:number-rows-spanned="1" table:number-columns-spanned="1">
                  <text:p text:style-name="table_al">MRB = muskusrattenbestrijding</text:p>
                </table:table-cell>
              </table:table-row>
              <table:table-row table:style-name="row">
                <table:table-cell table:style-name="entry" table:number-rows-spanned="1" table:number-columns-spanned="1">
                  <text:p text:style-name="table_al">Mdw = medewerker</text:p>
                </table:table-cell>
                <table:table-cell table:style-name="entry" table:number-rows-spanned="1" table:number-columns-spanned="1">
                  <text:p text:style-name="table_al">WB = waterbeheer</text:p>
                </table:table-cell>
              </table:table-row>
              <table:table-row table:style-name="row">
                <table:table-cell table:style-name="entry" table:number-rows-spanned="1" table:number-columns-spanned="1">
                  <text:p text:style-name="table_al">o = ondermandaat</text:p>
                </table:table-cell>
                <table:table-cell table:style-name="entry" table:number-rows-spanned="1" table:number-columns-spanned="1">
                  <text:p text:style-name="table_al">WB-gzkn = cluster grondza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1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1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Waterschap/DC.creator">Hoogheemraadschap De Stichtse Rijnlanden</meta:user-defined>
    <meta:user-defined meta:name="OVERHEIDop.Rubriek/DC.type">delegatie- of mandaatbesluit</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titel III van de Waterschapswet]|[1.0:c:BWBR0005108&amp;titeldeel=III&amp;g=2021-07-01</meta:user-defined>
    <meta:user-defined meta:name="DC.source">afdeling 10.1.1 van de Algemene wet bestuursrecht]|[1.0:c:BWBR0005537&amp;afdeling=10.1.1&amp;g=2022-01-28</meta:user-defined>
    <meta:user-defined meta:name="OVERHEIDop.referentienummer">1826514</meta:user-defined>
    <meta:user-defined meta:name="DCTERMS.abstract">Dit is een nieuw mandaat- en volmachtbesluit ter vervanging van het Mandaat- en Volmachtbesluit Hoogheemraadschap De Stichtse Rijnlanden 2003.</meta:user-defined>
    <meta:user-defined meta:name="DCTERMS.alternative">Mandaat- en Volmachtbesluit Hoogheemraadschap De Stichtse Rijnlanden 2021</meta:user-defined>
    <dc:language>nl</dc:language>
    <meta:user-defined meta:name="OVERHEIDop.locatietype/OVERHEIDop.gebiedsmarkering">Waterschap</meta:user-defined>
    <meta:user-defined meta:name="DC.title">Mandaat- en Volmachtbesluit Hoogheemraadschap De Stichtse Rijnlanden 2021</meta:user-defined>
    <meta:user-defined meta:name="DCTERMS.W3CDTF/DCTERMS.available">2022-02-28</meta:user-defined>
    <meta:user-defined meta:name="OVERHEIDop.externeBijlage">Lijst bij het mandaat- en volmachtbesluit 2021|exb-2022-11883</meta:user-defined>
    <meta:user-defined meta:name="OVERHEIDop.externeBijlage">Toelichting mandaat- en volmachtbesluit 2021|exb-2022-11884</meta:user-defined>
    <meta:user-defined meta:name="DCTERMS.W3CDTF/OVERHEIDop.jaargang">2022</meta:user-defined>
    <meta:user-defined meta:name="OVERHEIDop.publicationIssue">2311</meta:user-defined>
    <meta:user-defined meta:name="OVERHEIDop.betreftRegeling">CVDR673580_1</meta:user-defined>
    <meta:user-defined meta:name="OVERHEIDop.WsbID/DC.identifier">wsb-2022-2311</meta:user-defined>
    <meta:user-defined meta:name="xs:date/OVERHEIDop.startdatum">2022-03-01</meta:user-defined>
    <meta:user-defined meta:name="OVERHEIDop.versieInformatie"/>
  </office:meta>
</office:document-meta>
</file>