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8164 verleende vergunning voor het in open ontgraving verwijderen en leggen van kabels parallel- en kruisend de waterkering ter hoogte van Noorder IJ-en Zeeweg 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31</meta:user-defined>
    <meta:user-defined meta:name="DCTERMS.abstract">het in open ontgraving verwijderen en leggen van kabels parallel- en kruisend de waterkering ter hoogte van Noorder IJ-en Zeeweg 8 in Zaandam</meta:user-defined>
    <dc:language>nl</dc:language>
    <meta:user-defined meta:name="OVERHEIDop.locatietype/OVERHEIDop.gebiedsmarkering">Punt</meta:user-defined>
    <meta:user-defined meta:name="DC.title">22.0278164 verleende vergunning voor het in open ontgraving verwijderen en leggen van kabels parallel- en kruisend de waterkering ter hoogte van Noorder IJ-en Zeeweg 8 in Zaan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09</meta:user-defined>
    <meta:user-defined meta:name="OVERHEIDop.WsbID/DC.identifier">wsb-2022-2309</meta:user-defined>
    <meta:user-defined meta:name="OVERHEIDop.versieInformatie"/>
  </office:meta>
</office:document-meta>
</file>