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8110 verleende vergunning voor het wijzigen van de vergunningsvoorschrift voor het plaatsen van zonnepanelen in de waterkering langs het Noordhollands Kanaal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726</meta:user-defined>
    <meta:user-defined meta:name="DCTERMS.abstract">het wijzigen van de vergunningsvoorschrift voor het plaatsen van zonnepanelen in de waterkering langs het Noordhollands Kanaal in Burgerbrug</meta:user-defined>
    <dc:language>nl</dc:language>
    <meta:user-defined meta:name="OVERHEIDop.locatietype/OVERHEIDop.gebiedsmarkering">Punt</meta:user-defined>
    <meta:user-defined meta:name="DC.title">22.0278110 verleende vergunning voor het wijzigen van de vergunningsvoorschrift voor het plaatsen van zonnepanelen in de waterkering langs het Noordhollands Kanaal in Burgerbrug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03</meta:user-defined>
    <meta:user-defined meta:name="OVERHEIDop.WsbID/DC.identifier">wsb-2022-2303</meta:user-defined>
    <meta:user-defined meta:name="OVERHEIDop.versieInformatie"/>
  </office:meta>
</office:document-meta>
</file>