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coax-kabels, Tiendweg West nabij 32, 34a en 41b en Wetering West 4 in Lekkerker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986, verzenddatum 24 februari 2022) het tijdelijk hebben van coax-kabels op de openbare wegberm en in de beschermingszone van een hoofdwatergang en een overige watergang en het aanleggen en hebben van coax-kabels boven duikers ter plaatse van Tiendweg West nabij 32, 34a en 41b en Wetering West 4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0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0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0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watervergunning voor coax-kabels, Tiendweg West nabij 32, 34a en 41b en Wetering West 4 in Lekkerkerk, gemeente Krimpenerwaard.</meta:user-defined>
    <meta:user-defined meta:name="DCTERMS.W3CDTF/DCTERMS.available">2022-02-28</meta:user-defined>
    <meta:user-defined meta:name="DCTERMS.W3CDTF/OVERHEIDop.jaargang">2022</meta:user-defined>
    <meta:user-defined meta:name="OVERHEIDop.publicationIssue">2302</meta:user-defined>
    <meta:user-defined meta:name="OVERHEIDop.WsbID/DC.identifier">wsb-2022-2302</meta:user-defined>
    <meta:user-defined meta:name="OVERHEIDop.versieInformatie"/>
  </office:meta>
</office:document-meta>
</file>