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8058 verleende vergunning voor het wijzigen van de verleende vergunning 21.0238984 voor een steiger Scheepswerf Botter langs de voorlandkering bij Slobbeland 1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33</meta:user-defined>
    <meta:user-defined meta:name="DCTERMS.abstract">het wijzigen van de verleende vergunning 21.0238984 voor een steiger Scheepswerf Botter langs de voorlandkering bij Slobbeland 15 in Volendam</meta:user-defined>
    <dc:language>nl</dc:language>
    <meta:user-defined meta:name="OVERHEIDop.locatietype/OVERHEIDop.gebiedsmarkering">Punt</meta:user-defined>
    <meta:user-defined meta:name="DC.title">22.0278058 verleende vergunning voor het wijzigen van de verleende vergunning 21.0238984 voor een steiger Scheepswerf Botter langs de voorlandkering bij Slobbeland 15 in Volendam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01</meta:user-defined>
    <meta:user-defined meta:name="OVERHEIDop.WsbID/DC.identifier">wsb-2022-2301</meta:user-defined>
    <meta:user-defined meta:name="OVERHEIDop.versieInformatie"/>
  </office:meta>
</office:document-meta>
</file>