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sbesluit voor de locatie nabij Haven 2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in te trekken:</text:p>
            <text:p text:style-name="common-al"/>
            <text:list text:style-name="id1-3-2-1-1-3">
              <text:list-item text:style-override="id1-3-2-1-1-3-1">
                <text:number>1.</text:number>
                <text:p text:style-name="al">het besluit van 28 december 2021, met dossiernummer Z/21/044956, voor het gebruik maken van het waterstaatswerk van de waterkering Kadoelen-Kuinre voor het slopen van een gebouw en herbouwen van een gebouw nabij Haven 2 in Vollenhove (<text:span text:style-name="nadrukcur">dossiernummer Z/22/046267; verzenddatum 24</text:span><text:span text:style-name="nadrukcur">; verzenddatum 24 </text:span><text:span text:style-name="nadrukcur">februari</text:span><text:span text:style-name="nadrukcu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0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0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0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Intrekkingsbesluit voor de locatie nabij Haven 2 in Vollenhove</meta:user-defined>
    <meta:user-defined meta:name="DCTERMS.W3CDTF/DCTERMS.available">2022-02-28</meta:user-defined>
    <meta:user-defined meta:name="DCTERMS.W3CDTF/OVERHEIDop.jaargang">2022</meta:user-defined>
    <meta:user-defined meta:name="OVERHEIDop.publicationIssue">2300</meta:user-defined>
    <meta:user-defined meta:name="OVERHEIDop.WsbID/DC.identifier">wsb-2022-2300</meta:user-defined>
    <meta:user-defined meta:name="OVERHEIDop.versieInformatie"/>
  </office:meta>
</office:document-meta>
</file>