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plaatsen en verzwaren van de elektra aansluiting, ter hoogte van Gein-Noord 53, 1391 HA Abcoude - AGV - WN2021-0070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plaatsen en verzwaren van de elektra aansluiting, ter hoogte van Gein-Noord 53, 1391 HA Abcoude.</text:p>
            <text:p text:style-name="tussenkopcur">Inzien van de stukken</text:p>
            <text:p text:style-name="common-al">Vanaf 10 januari 2022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1-007006 vermeldt, kunnen wij u sneller helpen.</text:p>
            <text:p text:style-name="common-al"/>
            <text:p text:style-name="last-al">Amsterdam, 10 januar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0</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0</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0</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verplaatsen en verzwaren van de elektra aansluiting, ter hoogte van Gein-Noord 53, 1391 HA Abcoude - AGV - WN2021-007006</meta:user-defined>
    <meta:user-defined meta:name="DCTERMS.W3CDTF/DCTERMS.available">2022-01-10</meta:user-defined>
    <meta:user-defined meta:name="DCTERMS.W3CDTF/OVERHEIDop.jaargang">2022</meta:user-defined>
    <meta:user-defined meta:name="OVERHEIDop.publicationIssue">230</meta:user-defined>
    <meta:user-defined meta:name="OVERHEIDop.WsbID/DC.identifier">wsb-2022-230</meta:user-defined>
    <meta:user-defined meta:name="OVERHEIDop.versieInformatie"/>
  </office:meta>
</office:document-meta>
</file>