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7965 verleende vergunning voor wijziging het verbeteren van een brug het weghalen en plaatsen van dammen met duikers en het dempen van waterlopen bij Westeinde 89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975</meta:user-defined>
    <meta:user-defined meta:name="DCTERMS.abstract">wijziging het verbeteren van een brug het weghalen en plaatsen van dammen met duikers en het dempen van waterlopen bij Westeinde 89 in Berkhout</meta:user-defined>
    <dc:language>nl</dc:language>
    <meta:user-defined meta:name="OVERHEIDop.locatietype/OVERHEIDop.gebiedsmarkering">Punt</meta:user-defined>
    <meta:user-defined meta:name="DC.title">21.1067965 verleende vergunning voor wijziging het verbeteren van een brug het weghalen en plaatsen van dammen met duikers en het dempen van waterlopen bij Westeinde 89 in Berkhout</meta:user-defined>
    <meta:user-defined meta:name="DCTERMS.W3CDTF/DCTERMS.available">2022-01-03</meta:user-defined>
    <meta:user-defined meta:name="DCTERMS.W3CDTF/OVERHEIDop.jaargang">2022</meta:user-defined>
    <meta:user-defined meta:name="OVERHEIDop.publicationIssue">23</meta:user-defined>
    <meta:user-defined meta:name="OVERHEIDop.WsbID/DC.identifier">wsb-2022-23</meta:user-defined>
    <meta:user-defined meta:name="OVERHEIDop.versieInformatie"/>
  </office:meta>
</office:document-meta>
</file>