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8023 verleende vergunning voor het tijdelijk stremmen van de waterloop ten behoeve van betonherstel aan een brug nabij Emmastraat 11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9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9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872</meta:user-defined>
    <meta:user-defined meta:name="DCTERMS.abstract">het tijdelijk stremmen van de waterloop ten behoeve van betonherstel aan een brug nabij Emmastraat 111 in Alkmaar</meta:user-defined>
    <dc:language>nl</dc:language>
    <meta:user-defined meta:name="OVERHEIDop.locatietype/OVERHEIDop.gebiedsmarkering">Punt</meta:user-defined>
    <meta:user-defined meta:name="DC.title">22.0278023 verleende vergunning voor het tijdelijk stremmen van de waterloop ten behoeve van betonherstel aan een brug nabij Emmastraat 111 in Alkmaar</meta:user-defined>
    <meta:user-defined meta:name="DCTERMS.W3CDTF/DCTERMS.available">2022-02-28</meta:user-defined>
    <meta:user-defined meta:name="DCTERMS.W3CDTF/OVERHEIDop.jaargang">2022</meta:user-defined>
    <meta:user-defined meta:name="OVERHEIDop.publicationIssue">2299</meta:user-defined>
    <meta:user-defined meta:name="OVERHEIDop.WsbID/DC.identifier">wsb-2022-2299</meta:user-defined>
    <meta:user-defined meta:name="OVERHEIDop.versieInformatie"/>
  </office:meta>
</office:document-meta>
</file>